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5">
      <text:list-level-style-bullet text:bullet-char="-" text:level="1">
        <style:list-level-properties text:min-label-width="10mm"/>
      </text:list-level-style-bullet>
    </text:list-style>
    <text:list-style style:name="id1-3-2-1-1-3-1-5-1">
      <text:list-level-style-bullet text:bullet-char="-" text:level="1">
        <style:list-level-properties text:min-label-width="10mm"/>
      </text:list-level-style-bullet>
    </text:list-style>
    <text:list-style style:name="id1-3-2-1-1-3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Café 1614 op 9 juli 2017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jl. heeft de burgemeester en het college van burgemeester en wethouders besloten om op grond van o.a. artikel 2:25a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Café 1614, Middendam 6 in Monnickendam voor het organiseren en houden van een evenement tijdens het Jan Haring weekend op zondag 9 juli.</text:p>
                <text:p text:style-name="al"/>
                <text:p text:style-name="al">O.a. is toestemming gegeven voor</text:p>
                <text:list text:style-name="id1-3-2-1-1-3-1-5">
                  <text:list-item text:style-override="id1-3-2-1-1-3-1-5-1">
                    <text:number>-</text:number>
                    <text:p text:style-name="al">het plaatsen van een podium;</text:p>
                  </text:list-item>
                  <text:list-item text:style-override="id1-3-2-1-1-3-1-5-2">
                    <text:number>-</text:number>
                    <text:p text:style-name="al"> het ten gehore brengen van livemuziek op zondag 9 juli vanaf 15.00 uur tot maximaal 22.00 uur</text:p>
                    <text:p text:style-name="al"/>
                    <text:p text:style-name="al">T.b.v. dit evenement is de binnenstad gedeeltelijk afgesloten voor doorgaand verkeer. </text:p>
                    <text:p text:style-name="al">De vergunning is verzonden op 28 juni 2017</text:p>
                  </text:list-item>
                </text:list>
              </text:list-item>
            </text:list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/het college van burgemeester en wethouders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2276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7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7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Café 1614 op 9 juli 2017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76</meta:user-defined>
    <meta:user-defined meta:name="OVERHEIDop.GmbID/DC.identifier">gmb-2017-1122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 6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23 496883</meta:user-defined>
    <meta:user-defined meta:name="OVERHEIDop.versieInformatie"/>
  </office:meta>
</office:document-meta>
</file>