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reweg 194a, 9715 AL Groningen – verwijderen asbest (23-12-2016, 2016733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2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reweg 194a, 9715 AL Groningen – verwijderen asbest (23-12-2016, 201673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27</meta:user-defined>
    <meta:user-defined meta:name="OVERHEIDop.GmbID/DC.identifier">gmb-2017-11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L 194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3 583312</meta:user-defined>
    <meta:user-defined meta:name="OVERHEIDop.versieInformatie"/>
  </office:meta>
</office:document-meta>
</file>