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Beernink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Beerninkweg 22, zaaknummer 138580</text:p>
            <text:p text:style-name="common-al">Voor: aanleggen diverse landschapselementen, datum ontvangst 28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6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6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Beernink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269</meta:user-defined>
    <meta:user-defined meta:name="OVERHEIDop.GmbID/DC.identifier">gmb-2017-11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M 22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53 448141</meta:user-defined>
    <meta:user-defined meta:name="OVERHEIDop.versieInformatie"/>
  </office:meta>
</office:document-meta>
</file>