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57967 - Metaalweg 10 te Weurt</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Metaalweg 10 te Weurt</text:p>
            <text:p text:style-name="common-al">Omschrijving : bouwen van een bedrijfspand met 2 kantoorruimtes</text:p>
            <text:p text:style-name="common-al">Datum ontvangst : 27 juni 2017</text:p>
            <text:p text:style-name="common-al">Zaaknummer ODRN : W.Z17.10491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26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57967 - Metaalweg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68</meta:user-defined>
    <meta:user-defined meta:name="OVERHEIDop.GmbID/DC.identifier">gmb-2017-112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10</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347 429237</meta:user-defined>
    <meta:user-defined meta:name="OVERHEIDop.versieInformatie"/>
  </office:meta>
</office:document-meta>
</file>