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4 E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7</text:p>
            <text:p text:style-name="common-al">
            <text:span text:style-name="nadrukvet">Omschrijving: </text:span>Veranderen van het bedrijf (Waalbandijk 14 E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431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2B83F78-1A92-4B98-A1B1-E9611BBB0FE0" xlink:type="simple">http://www.nijmegen.nl/vergunningpagina/?guid=C2B83F78-1A92-4B98-A1B1-E9611BBB0F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264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6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6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14 E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264</meta:user-defined>
    <meta:user-defined meta:name="OVERHEIDop.GmbID/DC.identifier">gmb-2017-112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D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00.52 429556.19</meta:user-defined>
    <meta:user-defined meta:name="OVERHEIDop.versieInformatie"/>
  </office:meta>
</office:document-meta>
</file>