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ontwerpbesluit op aanvraag exploitatievergunning APV van de heer en mevrouw Heesbeen voor het horecabedrijf aan de Omhoeken 1 in Zaltbommel ter inzage. Zaaknummer: 269021</text:p>
      <text:section text:name="zakelijke-mededeling_id1-3-2" text:style-name="zakelijke-mededeling">
        <text:section text:name="zakelijke-mededeling-tekst_id1-3-2-1" text:style-name="zakelijke-mededeling-tekst">
          <text:section text:name="tekst_id1-3-2-1-1" text:style-name="tekst">
            <text:p text:style-name="common-al">De heer en mevrouw Heesbeen dienden een aanvraag in voor een exploitatievergunning APV voor een horecabedrijf (restaurant) in het pand aan de Omhoeken 1 in Zaltbommel. De burgemeester is van plan om deze exploitatievergunning te weigeren voor zover de aanvraag betrekking heeft op de openstelling van het horecabedrijf op vrijdag (op zaterdag) en zaterdag (op zondag) tot 2.00 uur en de vergunning voor het overige te verlenen. Daarvoor stelde de burgemeester een ontwerpbesluit op. </text:p>
            <text:p text:style-name="tussenkopcur">
            <text:span text:style-name="nadrukvet">Inzage </text:span>
          </text:p>
            <text:p text:style-name="common-al">Het ontwerpbesluit ligt tot en met 7 maart 2017 ter inzage tijdens de openingstijden bij de afdeling Publiekszaken op het gemeentekantoor van Zaltbommel, Hogeweg 11 in Zaltbommel.</text:p>
            <text:p text:style-name="tussenkopcur">
            <text:span text:style-name="nadrukvet">Zienswijze </text:span>
          </text:p>
            <text:p text:style-name="last-al">Tijdens de inzagetermijn kunt u uw mening of opmerkingen naar voren brengen. U kunt uw zienswijze sturen naar: de burgemeester van Zaltbommel, postbus 10.002, 5300 DA Zaltbommel. U kunt uw zienswijze ook mondeling naar voren brengen. Bel hiervoor eerst naar het cluster APV via 14 0418 en maak een afspraak. Zienswijzen kunnen <text:span text:style-name="nadrukvet"><text:span text:style-name="nadrukondlijn">niet</text:span></text:span> via de elektronische weg (e-mail)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22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ontwerpbesluit op aanvraag exploitatievergunning APV van de heer en mevrouw Heesbeen voor het horecabedrijf aan de Omhoeken 1 in Zaltbommel ter inzage. Zaaknummer: 269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26</meta:user-defined>
    <meta:user-defined meta:name="OVERHEIDop.GmbID/DC.identifier">gmb-2017-11226</meta:user-defined>
    <meta:user-defined meta:name="OVERHEID.TaxonomieBeleidsagenda/OVERHEID.category">Openbare orde en veiligheid | Organisatie en beleid</meta:user-defined>
    <meta:user-defined meta:name="OVERHEIDop.referentienummer">26902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D 1</meta:user-defined>
    <meta:user-defined meta:name="OVERHEIDop.woonplaats">Zaltbommel</meta:user-defined>
    <meta:user-defined meta:name="OVERHEIDop.straatnaam">Omhoek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23 424742</meta:user-defined>
    <meta:user-defined meta:name="OVERHEIDop.versieInformatie"/>
  </office:meta>
</office:document-meta>
</file>