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lengen van de veranda op de locatie Loenenseweg 6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juni 2017</text:p>
            <text:p text:style-name="common-al">Locatie: Loenenseweg 68 in Eerbeek</text:p>
            <text:p text:style-name="common-al">Voor: het verlengen van de veranda </text:p>
            <text:p text:style-name="common-al">Activiteit(en): Bouwen van een bouwwerk (art. 2.1 lid 1 sub a Wabo), het gebruiken van gronden of bouwwerken in strijd met een bestemmingsplan (art. 2.1 lid 1 sub c Wabo) </text:p>
            <text:p text:style-name="common-al">Registratienummer: SXO-2017-0498</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5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225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5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5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lengen van de veranda op de locatie Loenenseweg 6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255</meta:user-defined>
    <meta:user-defined meta:name="OVERHEIDop.GmbID/DC.identifier">gmb-2017-112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S</meta:user-defined>
    <meta:user-defined meta:name="OVERHEIDop.woonplaats">Eerbeek</meta:user-defined>
    <meta:user-defined meta:name="OVERHEIDop.straatnaam">Loen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784 457738</meta:user-defined>
    <meta:user-defined meta:name="OVERHEIDop.versieInformatie"/>
  </office:meta>
</office:document-meta>
</file>