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Serenadestraat 35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erenadestraat 35, Venray </text:span>- het uitbreiden van de woning (nr. 2017-0184, verzenddatum 29/06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common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,</text:span>
            <text:span text:style-name="datum">6 juli 2017</text:span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2251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251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251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Serenadestraat 35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2251</meta:user-defined>
    <meta:user-defined meta:name="OVERHEIDop.GmbID/DC.identifier">gmb-2017-1122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2EV 36</meta:user-defined>
    <meta:user-defined meta:name="OVERHEIDop.woonplaats">Venray</meta:user-defined>
    <meta:user-defined meta:name="OVERHEIDop.straatnaam">Serenadestraat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429 392286</meta:user-defined>
    <meta:user-defined meta:name="OVERHEIDop.versieInformatie"/>
  </office:meta>
</office:document-meta>
</file>