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eriersterweg 30, 9727 AC Groningen – verwijderen asbest (09-01-2017, 20177002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225</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5</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5</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oeriersterweg 30, 9727 AC Groningen – verwijderen asbest (09-01-2017, 2017700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225</meta:user-defined>
    <meta:user-defined meta:name="OVERHEIDop.GmbID/DC.identifier">gmb-2017-112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C 27</meta:user-defined>
    <meta:user-defined meta:name="OVERHEIDop.woonplaats">Groningen</meta:user-defined>
    <meta:user-defined meta:name="OVERHEIDop.straatnaam">Koeriers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43 580982</meta:user-defined>
    <meta:user-defined meta:name="OVERHEIDop.versieInformatie"/>
  </office:meta>
</office:document-meta>
</file>