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tionsple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ionsplein 45, 3013AK, verbouwen van de parkeerkelder onder het Groothandelsgebouw en verbouwen van de vier entrees B tot en met D, inclusief het toevoegen van een trap tussen de kelder en de begane grond in elke entree. Het betreft een rijksmonument. (aanvraagdatum 28-06-2017, dossiernummer OMV.17.06.0050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249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4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49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ationsplei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49</meta:user-defined>
    <meta:user-defined meta:name="OVERHEIDop.GmbID/DC.identifier">gmb-2017-112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3AK 45</meta:user-defined>
    <meta:user-defined meta:name="OVERHEIDop.woonplaats">Rotterda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59 437611</meta:user-defined>
    <meta:user-defined meta:name="OVERHEIDop.versieInformatie"/>
  </office:meta>
</office:document-meta>
</file>