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ontheffing registratieplicht U.O. registr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chagen maakt bekend dat zij op 19 juni 2017 hebben ingestemd met het verzoek tot het stellen van maatwerkvoorschriften op grond van het Activiteitenbesluit milieubeheer voor de glastuinbouwbedrijven:</text:p>
            <text:p text:style-name="common-al">- V.O.F. L.N. Carnas &amp; Zn., Middenkoogweg 2 te Waarland (verzenddatum besluit: 19 juni 2017);</text:p>
            <text:p text:style-name="common-al">- V.O.F. Th. Weel en Zn., Middenkoogweg 7 te Waarland (verzenddatum besluit: 19 juni 2017);</text:p>
            <text:p text:style-name="common-al">- Green Works International B.V., Middenweg 15 te Dirkshorn (verzenddatum besluit: 20 juni 2017).</text:p>
            <text:p text:style-name="common-al"/>
            <text:p text:style-name="common-al">Hierin werd verzocht ontheffing te verlenen m.b.t. de rapportage van de meststoffenregistratie. </text:p>
            <text:p text:style-name="common-al">
            <text:span text:style-name="nadrukvet"/>
          </text:p>
            <text:p text:style-name="common-al">
            <text:span text:style-name="nadrukvet">Bezwaarschrift</text:span>
          </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vet">Vormvereisten </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lefoonnummer te vermelden zodat eventueel telefonisch contact met u kan worden opgenomen.</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
            <text:span text:style-name="nadrukvet">Informatie</text:span>
          </text:p>
            <text:p text:style-name="common-al">Informatie kunt u tijdens kantooruren verkrijgen bij RUD NHN, Dampten 2 te Hoorn, telefoonnummer 088 – 102 13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246</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46</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46</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en ontheffing registratieplicht U.O. registr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246</meta:user-defined>
    <meta:user-defined meta:name="OVERHEIDop.GmbID/DC.identifier">gmb-2017-1122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W 2</meta:user-defined>
    <meta:user-defined meta:name="OVERHEIDop.woonplaats">Waarland</meta:user-defined>
    <meta:user-defined meta:name="OVERHEIDop.straatnaam">Middenkoogweg</meta:user-defined>
    <meta:user-defined meta:name="OVERHEID.PostcodeHuisnummer/OVERHEIDop.postcodeHuisnummer">1738DW 7</meta:user-defined>
    <meta:user-defined meta:name="OVERHEID.PostcodeHuisnummer/OVERHEIDop.postcodeHuisnummer">1746EA 15</meta:user-defined>
    <meta:user-defined meta:name="OVERHEIDop.woonplaats">Dirkshorn</meta:user-defined>
    <meta:user-defined meta:name="OVERHEIDop.straatnaam">Midden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5790 525683</meta:user-defined>
    <meta:user-defined meta:name="OVERHEID.EPSG28992/DC.spatial">116131 525774</meta:user-defined>
    <meta:user-defined meta:name="OVERHEID.EPSG28992/DC.spatial">114604 529644</meta:user-defined>
    <meta:user-defined meta:name="OVERHEIDop.versieInformatie"/>
  </office:meta>
</office:document-meta>
</file>