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Oude Oostrumseweg 12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ude Oostrumseweg 12, Venray </text:span>- het plaatsen van een hekwerk (nr. 2017-0147, verzenddatum 29/06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,</text:span>
            <text:span text:style-name="datum">6 jul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2233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233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233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Oude Oostrumseweg 12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2233</meta:user-defined>
    <meta:user-defined meta:name="OVERHEIDop.GmbID/DC.identifier">gmb-2017-112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CC 12</meta:user-defined>
    <meta:user-defined meta:name="OVERHEIDop.woonplaats">Venray</meta:user-defined>
    <meta:user-defined meta:name="OVERHEIDop.straatnaam">Oude Oostrumse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200 392796</meta:user-defined>
    <meta:user-defined meta:name="OVERHEIDop.versieInformatie"/>
  </office:meta>
</office:document-meta>
</file>