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azz in het Dorp op 10 september 2017, Dorpsplein, Dorpsstraat en Stationsstraat, Amstelveen - Zaaknummer Z-2017/03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ni 2017</text:span>
          </text:p>
            <text:p text:style-name="common-al">Jazz in het Dorp op 10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22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2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2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azz in het Dorp op 10 september 2017, Dorpsplein, Dorpsstraat en Stationsstraat, Amstelveen - Zaaknummer Z-2017/031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27</meta:user-defined>
    <meta:user-defined meta:name="OVERHEIDop.GmbID/DC.identifier">gmb-2017-112227</meta:user-defined>
    <meta:user-defined meta:name="OVERHEID.TaxonomieBeleidsagenda/OVERHEID.category">Ruimte en infrastructuur | Organisatie en beleid</meta:user-defined>
    <meta:user-defined meta:name="OVERHEIDop.referentienummer">Z-2017/031317</meta:user-defined>
    <meta:user-defined meta:name="DCTERMS.abstract">Jazz in het Dorp op 1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C 63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8 479452</meta:user-defined>
    <meta:user-defined meta:name="OVERHEIDop.versieInformatie"/>
  </office:meta>
</office:document-meta>
</file>