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lte 2 renoveren voorgevel (zaaknummer 1547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lte 2 </text:span>
            <text:span text:style-name="nadrukvet">– </text:span>ontvangen 26 juni 2017 voor het renover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21</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1</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21</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lte 2 renoveren voorgevel (zaaknummer 1547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21</meta:user-defined>
    <meta:user-defined meta:name="OVERHEIDop.GmbID/DC.identifier">gmb-2017-11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B 2</meta:user-defined>
    <meta:user-defined meta:name="OVERHEIDop.woonplaats">Zwolle</meta:user-defined>
    <meta:user-defined meta:name="OVERHEIDop.straatnaam">Dol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88 505479</meta:user-defined>
    <meta:user-defined meta:name="OVERHEIDop.versieInformatie"/>
  </office:meta>
</office:document-meta>
</file>