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Butjesstraat 2, 9712 EX Groningen – verwijderen asbest (03-01-2017, 2017700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2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eine Butjesstraat 2, 9712 EX Groningen – verwijderen asbest (03-01-2017, 2017700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22</meta:user-defined>
    <meta:user-defined meta:name="OVERHEIDop.GmbID/DC.identifier">gmb-2017-112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X 34</meta:user-defined>
    <meta:user-defined meta:name="OVERHEIDop.woonplaats">Groningen</meta:user-defined>
    <meta:user-defined meta:name="OVERHEIDop.straatnaam">Kleine Butj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78 582207</meta:user-defined>
    <meta:user-defined meta:name="OVERHEIDop.versieInformatie"/>
  </office:meta>
</office:document-meta>
</file>