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Nadere regels subsidie demontage personen- en bestelauto’s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oncerndirecteur van het cluster Stadsontwikkeling van 13 juni 2017; SO 631802;</text:p>
            <text:p text:style-name="al"/>
            <text:p text:style-name="al">gelet op artikel 3, derde lid, van de Subsidieverordening Rotterdam 2014;</text:p>
            <text:p text:style-name="al"/>
            <text:p text:style-name="al">overwegende, dat het in het kader van actualisatie gewenst is de Nadere regels subsidie demontage personen- en bestelauto’s 2014 te wijzig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Vierde wijziging van de Nadere regels subsidie demontage personen- en bestelauto’s 201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subsidie demontage personen- en bestelauto’s 2014 worden als volgt gewijzigd.</text:p>
            <text:p text:style-name="al"/>
            <text:p text:style-name="al">B</text:p>
            <text:p text:style-name="al">Artikel 3, eerste lid, komt te luiden:</text:p>
            <text:p text:style-name="al"/>
            <text:list text:style-name="id1-3-2-2-1-7">
              <text:list-item text:style-override="id1-3-2-2-1-7-1">
                <text:number>1.</text:number>
                <text:p text:style-name="al">Het subsidieplafond voor het verstrekken van subsidie voor de subsidiabele activiteit als bedoeld in artikel 4 bedraagt tot en met 31 december 2017 maximaal € 9,0 miljoen.</text:p>
              </text:list-item>
              <text:list-item text:style-override="id1-3-2-2-1-7-2">
                <text:number>2.</text:number>
                <text:p text:style-name="al">De verdeling van subsidie geschiedt, met in achtneming van het subsidieplafond, op basis van de volgorde van ontvangst van de subsidieaanvragen.</text:p>
              </text:list-item>
            </text:list>
            <text:p text:style-name="al">C</text:p>
            <text:p text:style-name="al">Artikel 5 komt te luiden:</text:p>
            <text:p text:style-name="al"/>
            <text:p text:style-name="al">
            <text:span text:style-name="nadrukvet">Artikel 5 Aanvragen</text:span>
          </text:p>
            <text:p text:style-name="al">Aanvragen kunnen worden ingediend tot en met 31 december 2017 of zoveel eerder dan dat het ter beschikking gestelde budget niet meer toereikend is.</text:p>
            <text:p text:style-name="al"/>
            <text:p text:style-name="al">L</text:p>
            <text:p text:style-name="al">In artikel 19 wordt “1 januari 2016” vervangen door: 31 december 201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eerste dag na de publicatie ervan in het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3 juni 2017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Ph. F. M.</text:span>
            <text:span text:style-name="achternaam">Rae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7, nummer 78, is uitgegeven op 21 juni 2017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219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1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1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de wijziging Nadere regels subsidie demontage personen- en bestelauto’s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19</meta:user-defined>
    <meta:user-defined meta:name="OVERHEIDop.GmbID/DC.identifier">gmb-2017-11221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DC.source">;http://decentrale.regelgeving.overheid.nl/cvdr/xhtmloutput/Historie/Rotterdam/306362/306362_4.html</meta:user-defined>
    <meta:user-defined meta:name="OVERHEIDop.referentienummer">Gemeenteblad 2017, nummer 7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