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Pampert 2: voor het organiseren van "Coevorden gaat lo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het evenement "Coevorden gaat los 2017" op het parkeerterrein achter het zwembad "de Swaneburg" , de Pampert 2 te Coevorden, op vrijdag 7- , zaterdag 8- en zondag 9 april 2017.</text:p>
            <text:p text:style-name="common-al">U krijgt hierbij toestemming voor het plaatsen van een feesttent op het parkeerterrein achter het zwembad "de Swaneburg", de Pampert 2 te Coevorden. Het bedoelde parkeerterrein wordt hierbij gedurende de dagen van het  evenement aangewezen als evenemententerrein.</text:p>
            <text:p text:style-name="common-al"/>
            <text:p text:style-name="common-al">Verkeer.</text:p>
            <text:p text:style-name="common-al">Ten behoeve van het evenement wordt u toegestaan het parkeerterrein achter het zwembad de Swaneburg vanaf donderdag 6 april 2017 tot en met maandag 10 april 2017 te onttrekken aan het verkeer.</text:p>
            <text:p text:style-name="common-al"/>
            <text:p text:style-name="common-al">Het programma is als volgt:</text:p>
            <text:p text:style-name="common-al">Vrijdag 7 april 2017 vanaf 18:00 uurtot 21:00 uur: Teenager party met DJ.</text:p>
            <text:p text:style-name="common-al">Vrijdag 7 april 2017 vanaf 21:00 uur tot zaterdag 8 april 2017 01:00 uur: livemuziek, top 40 band.</text:p>
            <text:p text:style-name="common-al">Zaterdag 8 april 2017 overdag tussen 11 :00 en 17: 00 uur: Kindermiddag met diverse spellen.</text:p>
            <text:p text:style-name="common-al">Zaterdag 8 april 2017 vanaf 20:00 uur tot zondag 9 april 2017 01:00 uur: Drive in show en Normaal coverband.</text:p>
            <text:p text:style-name="common-al">Zondag 9 april 2017 vanaf 15:00 uur tot 22:00 uur: 3 lokale bandjes.</text:p>
            <text:p text:style-name="common-al"/>
            <text:p text:style-name="common-al"> Verleend op 18 januari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20393-2016.</text:p>
            <text:p text:style-name="common-al"/>
            <text:p text:style-name="last-al">
            <text:span text:style-name="nadrukcur">Coevorden, 20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2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Pampert 2: voor het organiseren van "Coevorden gaat lo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21</meta:user-defined>
    <meta:user-defined meta:name="OVERHEIDop.GmbID/DC.identifier">gmb-2017-11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Pampe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50 519993</meta:user-defined>
    <meta:user-defined meta:name="OVERHEIDop.versieInformatie"/>
  </office:meta>
</office:document-meta>
</file>