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ndelaplei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3 daags benefit-evenement om geld in te zamelen voor Hongersnood in Afrika door middel van verkopen eten, drinken en 2e handspullen van 30 juni tot en met 2 juli 2017</text:p>
            <text:p text:style-name="common-al"/>
            <text:p text:style-name="common-al">Ons kenmerk: 00838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ndelaplein 2</text:p>
            <text:p text:style-name="tussenkopcur">
            <text:span text:style-name="nadrukvet">Datum bekendmaking besluit:</text:span>
          </text:p>
            <text:p text:style-name="common-al">23 jun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20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0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0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Mandelaplein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205</meta:user-defined>
    <meta:user-defined meta:name="OVERHEIDop.GmbID/DC.identifier">gmb-2017-112205</meta:user-defined>
    <meta:user-defined meta:name="OVERHEID.TaxonomieBeleidsagenda/OVERHEID.category">Ruimte en infrastructuur | Organisatie en beleid</meta:user-defined>
    <meta:user-defined meta:name="DCTERMS.abstract">3 daags benefit-evenement om geld in te zamelen voor Hongersnood in Afrika door middel van verkopen eten, drinken en 2e handspullen van 30 juni tot en met 2 juli 2017</meta:user-defined>
    <meta:user-defined meta:name="OVERHEIDop.referentienummer">00838GGB17/63845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HT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97598-v1-BM 170629 00838GGB17 Mand...|exb-2017-27703</meta:user-defined>
    <meta:user-defined meta:name="OVERHEID.EPSG28992/DC.spatial">80159.169 453438.197</meta:user-defined>
    <meta:user-defined meta:name="OVERHEIDop.versieInformatie"/>
  </office:meta>
</office:document-meta>
</file>