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arkkade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Parkkade 31, 3016GN, plaatsen van een stalen constructie met langsventilatoren gedurende de restauratiewerkzaamheden (tot medio 2019) bij de zuidelijke tunnelmond van de Maastunnel. De Maastunnel is beschermd als rijksmonument (monumentnummer: 529880). De instandhoudingstermijn van de vergunning is bepaald op 2 jaar. (datum besluit 23-06-2017, dossiernummer OMV.17.04.0044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20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0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0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arkkade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02</meta:user-defined>
    <meta:user-defined meta:name="OVERHEIDop.GmbID/DC.identifier">gmb-2017-11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N 31</meta:user-defined>
    <meta:user-defined meta:name="OVERHEIDop.woonplaats">Rotterdam</meta:user-defined>
    <meta:user-defined meta:name="OVERHEIDop.straatnaam">Park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57 435333</meta:user-defined>
    <meta:user-defined meta:name="OVERHEIDop.versieInformatie"/>
  </office:meta>
</office:document-meta>
</file>