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3">
      <text:list-level-style-bullet text:bullet-char="•" text:level="1">
        <style:list-level-properties text:min-label-width="10mm"/>
      </text:list-level-style-bullet>
    </text:list-style>
    <text:list-style style:name="id1-3-2-2-5-6-5-3-1">
      <text:list-level-style-bullet text:bullet-char="•" text:level="1">
        <style:list-level-properties text:min-label-width="10mm"/>
      </text:list-level-style-bullet>
    </text:list-style>
    <text:list-style style:name="id1-3-2-2-5-6-5-3-2">
      <text:list-level-style-bullet text:bullet-char="•" text:level="1">
        <style:list-level-properties text:min-label-width="10mm"/>
      </text:list-level-style-bullet>
    </text:list-style>
    <text:list-style style:name="id1-3-2-2-5-6-5-3-3">
      <text:list-level-style-bullet text:bullet-char="•" text:level="1">
        <style:list-level-properties text:min-label-width="10mm"/>
      </text:list-level-style-bullet>
    </text:list-style>
    <text:list-style style:name="id1-3-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6-3">
      <text:list-level-style-bullet text:bullet-char="•" text:level="1">
        <style:list-level-properties text:min-label-width="10mm"/>
      </text:list-level-style-bullet>
    </text:list-style>
    <text:list-style style:name="id1-3-2-2-5-6-6-3-1">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regeling Recreatieschap Westfries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ambtenaar: de medewerker in dienst van de gemeente Stede Broec die een functie bekleedt welke is ingesteld ten behoeve van werkzaamheden voor de <text:a xlink:href="http://decentrale.regelgeving.overheid.nl/cvdr/xhtmloutput/Historie/Stede%20Broec/CVDR401695/CVDR401695_1.html" xlink:type="simple">Gemeenschappelijke Regeling Recreatieschap Westfriesland</text:a>;</text:p>
              </text:list-item>
              <text:list-item text:style-override="id1-3-2-2-1-3-2">
                <text:number>b)</text:number>
                <text:p text:style-name="al">besluit: het verrichten van publiekrechtelijke rechtshandelingen, waaronder ook wordt verstaan het treffen van voorbereidingshandelingen en het verrichten van privaatrechtelijke rechtshandelingen en feitelijke handelingen;</text:p>
              </text:list-item>
              <text:list-item text:style-override="id1-3-2-2-1-3-3">
                <text:number>c)</text:number>
                <text:p text:style-name="al">mandaat: de bevoegdheid om namens een bestuursorgaan besluiten te nemen;</text:p>
              </text:list-item>
              <text:list-item text:style-override="id1-3-2-2-1-3-4">
                <text:number>d)</text:number>
                <text:p text:style-name="al">mandaatgever: het bestuursorgaan dat de oorspronkelijke wettelijke bevoegdheid heeft en deze aan een ander mandateert;</text:p>
              </text:list-item>
              <text:list-item text:style-override="id1-3-2-2-1-3-5">
                <text:number>e)</text:number>
                <text:p text:style-name="al">recreatieschap: Gemeenschappelijke Regeling het Recreatieschap Westfriesland.</text:p>
              </text:list-item>
            </text:list>
          </text:section>
          <text:section text:name="artikel_id1-3-2-2-2" text:style-name="artikel">
            <text:p text:style-name="artikel_kop_titel"><text:span text:style-name="artikel_kop_label">Artikel</text:span> <text:span text:style-name="artikel_kop_nr">2</text:span> Inhoud mandaat</text:p>
            <text:p text:style-name="al">Het mandaat omvat naast het nemen van besluiten, tevens het verrichten van alle voorbereidings- en uitvoeringshandelingen die bij de uitoefening van de bevoegdheid behoren, zoals:</text:p>
            <text:list text:style-name="id1-3-2-2-2-3">
              <text:list-item text:style-override="id1-3-2-2-2-3-1">
                <text:number>a)</text:number>
                <text:p text:style-name="al">het verstrekken van mondelinge en/of schriftelijke informatie en gegevens van feitelijke en objectieve aard;</text:p>
              </text:list-item>
              <text:list-item text:style-override="id1-3-2-2-2-3-2">
                <text:number>b)</text:number>
                <text:p text:style-name="al">het verzenden van ontvangstbewijzen;</text:p>
              </text:list-item>
              <text:list-item text:style-override="id1-3-2-2-2-3-3">
                <text:number>c)</text:number>
                <text:p text:style-name="al">het voeren van overige correspondentie;</text:p>
              </text:list-item>
              <text:list-item text:style-override="id1-3-2-2-2-3-4">
                <text:number>d)</text:number>
                <text:p text:style-name="al">het vragen van adviezen en inwinnen van inlichtingen;</text:p>
              </text:list-item>
              <text:list-item text:style-override="id1-3-2-2-2-3-5">
                <text:number>e)</text:number>
                <text:p text:style-name="al">het verzorgen van publicaties. </text:p>
              </text:list-item>
            </text:list>
          </text:section>
          <text:section text:name="artikel_id1-3-2-2-3" text:style-name="artikel">
            <text:p text:style-name="artikel_kop_titel"><text:span text:style-name="artikel_kop_label">Artikel</text:span> <text:span text:style-name="artikel_kop_nr">3</text:span> Algemeen mandaat</text:p>
            <text:p text:style-name="al">Het algemeen bestuur, dagelijks bestuur, de voorzitter en de secretaris van het recreatieschap en het college van burgemeester en wethouders van Stede Broec, ieder voor zover het zijn bevoegdheid betreft, verlenen aan de ambtenaar het mandaat, de volmacht en de machtiging om alle besluiten te nemen en alle rechtshandelingen te verrichten, waaronder de vertegenwoordiging in rechte, die in het kader van een goede uitoefening van hun taken en bevoegdheden nodig zijn met in achtneming van de voorwaarden genoemd in artikel 4.</text:p>
          </text:section>
          <text:section text:name="artikel_id1-3-2-2-4" text:style-name="artikel">
            <text:p text:style-name="artikel_kop_titel"><text:span text:style-name="artikel_kop_label">Artikel</text:span> <text:span text:style-name="artikel_kop_nr">4</text:span> Voorwaarden mandaatverlening</text:p>
            <text:list text:style-name="id1-3-2-2-4-2">
              <text:list-item text:style-override="id1-3-2-2-4-2">
                <text:number>1.</text:number>
                <text:p text:style-name="al">De gemandateerde is niet bevoegd om in mandaat te besluiten, indien:</text:p>
                <text:list text:style-name="id1-3-2-2-4-2-3">
                  <text:list-item text:style-override="id1-3-2-2-4-2-3-1">
                    <text:number>a.</text:number>
                    <text:p text:style-name="al">het besluit een afwijking zou inhouden van het bestaande beleid, vastgestelde richtlijnen en/of voorschriften;</text:p>
                  </text:list-item>
                  <text:list-item text:style-override="id1-3-2-2-4-2-3-2">
                    <text:number>b.</text:number>
                    <text:p text:style-name="al">het besluit niet de taken binnen de functieomschrijving van de ambtenaar behoord;</text:p>
                  </text:list-item>
                  <text:list-item text:style-override="id1-3-2-2-4-2-3-3">
                    <text:number>c.</text:number>
                    <text:p text:style-name="al">het besluit niet met een collega is afgestemd (4 – ogenprincipe);</text:p>
                  </text:list-item>
                  <text:list-item text:style-override="id1-3-2-2-4-2-3-4">
                    <text:number>d.</text:number>
                    <text:p text:style-name="al">het een klacht betreft over een medewerker van het recreatieschap;</text:p>
                  </text:list-item>
                  <text:list-item text:style-override="id1-3-2-2-4-2-3-5">
                    <text:number>e.</text:number>
                    <text:p text:style-name="al">het voorgenomen besluit een overschrijding van een budget of krediet tot gevolg heeft dan wel een groot financieel risico met zich brengt;</text:p>
                  </text:list-item>
                  <text:list-item text:style-override="id1-3-2-2-4-2-3-6">
                    <text:number>f.</text:number>
                    <text:p text:style-name="al">de mandaatgever heeft aangegeven zelf te willen besluiten;</text:p>
                  </text:list-item>
                  <text:list-item text:style-override="id1-3-2-2-4-2-3-7">
                    <text:number>g.</text:number>
                    <text:p text:style-name="al">het een besluit betreft waarmee algemeen verbindende voorschriften, beleidsregels of beleid worden vastgesteld dan wel anderszins bevoegdheden betreft waarvoor ingevolge de <text:a xlink:href="http://wetten.overheid.nl/jci1.3:c:BWBR0005537&amp;z=2017-06-12&amp;g=2017-06-12" xlink:type="simple">Algemene wet bestuursrecht</text:a> of in enig ander wettelijk voorschrift is bepaald dat mandaat niet kan worden verleend;</text:p>
                  </text:list-item>
                  <text:list-item text:style-override="id1-3-2-2-4-2-3-8">
                    <text:number>h.</text:number>
                    <text:p text:style-name="al">aan het voorgenomen besluit mogelijkerwijs politieke consequenties zijn verbonden dan wel dat dit precedentwerking tot gevolg kan hebben;</text:p>
                  </text:list-item>
                  <text:list-item text:style-override="id1-3-2-2-4-2-3-9">
                    <text:number>i.</text:number>
                    <text:p text:style-name="al">Indien het voorgenomen besluit kan leiden tot bestuurlijke afbreuk;</text:p>
                  </text:list-item>
                  <text:list-item text:style-override="id1-3-2-2-4-2-3-10">
                    <text:number>j.</text:number>
                    <text:p text:style-name="al">Het instellen van een beroep en hoger beroep;</text:p>
                  </text:list-item>
                  <text:list-item text:style-override="id1-3-2-2-4-2-3-11">
                    <text:number>k.</text:number>
                    <text:p text:style-name="al">Het besluit personele aangelegenheden betreft of rechtspositie van een of meerdere ambtenaren raakt;</text:p>
                  </text:list-item>
                </text:list>
              </text:list-item>
              <text:list-item text:style-override="id1-3-2-2-4-3">
                <text:number>2.</text:number>
                <text:p text:style-name="al">Het mandaat voor de bevoegdheid inzake het afsluiten van overeenkomsten geldt voor zover de uitoefening plaatsvindt conform het inkoop- en aanbestedingsbeleid geldend voor de gemeente Stede Broec.</text:p>
              </text:list-item>
              <text:list-item text:style-override="id1-3-2-2-4-4">
                <text:number>3.</text:number>
                <text:p text:style-name="al">De gemandateerde moet de instructies van de mandaatgever opvolgen.</text:p>
              </text:list-item>
            </text:list>
          </text:section>
          <text:section text:name="artikel_id1-3-2-2-5" text:style-name="artikel">
            <text:p text:style-name="artikel_kop_titel"><text:span text:style-name="artikel_kop_label">Artikel</text:span> <text:span text:style-name="artikel_kop_nr">5</text:span> Uitzonderingen en instructies</text:p>
            <text:p text:style-name="al">De hoofdregel is dat alle bevoegdheden aan de ambtenaar zijn (onder) gemandateerd en dat deze ambtenaar gemachtigd is om de uitvoeringshandelingen uit te voeren die noodzakelijk zijn voor zijn werk. Dit volgt uit artikel 3 en 4 van de Mandaatregeling.</text:p>
            <text:p text:style-name="al">In deze Mandaatregeling is ook een aantal algemene uitzonderingen opgenomen in artikel 4. Als één van deze uitzonderingen zich voordoet is niet de ambtenaar bevoegd maar in de meeste gevallen het dagelijks bestuur. De ambtenaar wordt voldoende taakvolwassen geacht om zelfstandig de afweging te kunnen maken of hij de beslissing namens het bevoegde orgaan kan nemen.</text:p>
            <text:p text:style-name="al">Het mandaat is begrensd tot bevoegdheden die voortvloeien uit de werkzaamheden die binnen een afdeling worden uitgevoerd en tevens functioneel noodzakelijk zijn.</text:p>
            <text:p text:style-name="al">Daarnaast bestaat er een aantal specifieke onderwerpen waarvan de bevoegdheid niet door de ambtenaar kan worden uitgevoerd zonder een nadere instructie in acht te nemen. Hieronder de lijst met onderwerpen en desbetreffende instructie. De besluitvorming op onderstaande gebieden heeft betrekking op toekenning, afwijzen en niet ontvankelijk verklaren en ondertekening. Als de instructie niet wordt opgevolgd kan dat consequenties hebben voor de rechtsgeldigheid van het besluit. De instructies luiden als volgt;</text:p>
            <text:list text:style-name="id1-3-2-2-5-6">
              <text:list-item text:style-override="id1-3-2-2-5-6-1">
                <text:number>a)</text:number>
                <text:p text:style-name="al">Behandeling van klachten: Besluitvorming en ondertekening, conform de Klachtenverordening;</text:p>
              </text:list-item>
              <text:list-item text:style-override="id1-3-2-2-5-6-2">
                <text:number>b)</text:number>
                <text:p text:style-name="al">Behandelen van ingediende schadeclaims: Boven eigen risico in overleg met verzekeraar;</text:p>
              </text:list-item>
              <text:list-item text:style-override="id1-3-2-2-5-6-3">
                <text:number>c)</text:number>
                <text:p text:style-name="al">Het instellen van beroep en hoger beroep, procesbesluit: Dit blijft de bevoegdheid van het dagelijks bestuur;</text:p>
              </text:list-item>
              <text:list-item text:style-override="id1-3-2-2-5-6-4">
                <text:number>d)</text:number>
                <text:p text:style-name="al">P&amp;O zaken: blijven de bevoegdheid van het college van Stede Broec na advies van het dagelijks bestuur;</text:p>
              </text:list-item>
              <text:list-item text:style-override="id1-3-2-2-5-6-5">
                <text:number>e)</text:number>
                <text:p text:style-name="al">Overeenkomsten: mits conform inkoop- en aanbestedingsbeleid</text:p>
                <text:list text:style-name="id1-3-2-2-5-6-5-3">
                  <text:list-item text:style-override="id1-3-2-2-5-6-5-3-1">
                    <text:number>•</text:number>
                    <text:p text:style-name="al">Enkelvoudig onderhands door medewerker, mits na overleg en afstemming met budgetbeheerder.</text:p>
                  </text:list-item>
                  <text:list-item text:style-override="id1-3-2-2-5-6-5-3-2">
                    <text:number>•</text:number>
                    <text:p text:style-name="al">Meervoudig onderhands door afdelingshoofd, mits na overleg en afstemming met budgethouder.</text:p>
                  </text:list-item>
                  <text:list-item text:style-override="id1-3-2-2-5-6-5-3-3">
                    <text:number>•</text:number>
                    <text:p text:style-name="al">Nationale en Europese aanbestedingsprocedures: niet bevoegd. Besluit via het dagelijks bestuur.</text:p>
                  </text:list-item>
                </text:list>
              </text:list-item>
              <text:list-item text:style-override="id1-3-2-2-5-6-6">
                <text:number>f)</text:number>
                <text:p text:style-name="al">Afwijken van het inkoop- en aanbestedingsbeleid</text:p>
                <text:list text:style-name="id1-3-2-2-5-6-6-3">
                  <text:list-item text:style-override="id1-3-2-2-5-6-6-3-1">
                    <text:number>•</text:number>
                    <text:p text:style-name="al">niet tenzij toestemming van dagelijks bestuur.</text:p>
                  </text:list-item>
                </text:list>
              </text:list-item>
            </text:list>
          </text:section>
          <text:section text:name="artikel_id1-3-2-2-6" text:style-name="artikel">
            <text:p text:style-name="artikel_kop_titel"><text:span text:style-name="artikel_kop_label">Artikel</text:span> <text:span text:style-name="artikel_kop_nr">6</text:span> Ondertekeningswijze bij mandaat</text:p>
            <text:p text:style-name="al">Bij de uitoefening van een mandaat, verleend door het algemeen bestuur worden uitgaande stukken als volgt ondertekend:</text:p>
            <text:p text:style-name="al">Hoogachtend, / Met vriendelijke groet, </text:p>
            <text:p text:style-name="al">namens het algemeen bestuur van het Recreatieschap Westfriesland </text:p>
            <text:p text:style-name="al">&lt;handtekening gemandateerde&gt;</text:p>
            <text:p text:style-name="al">gevolgd door de naam van de gemandateerde, alsmede diens functienaam.</text:p>
            <text:p text:style-name="al"/>
            <text:p text:style-name="al">Bij de uitoefening van een mandaat, verleend door het dagelijks bestuur worden uitgaande stukken als volgt ondertekend:</text:p>
            <text:p text:style-name="al">Hoogachtend, / Met vriendelijke groet, </text:p>
            <text:p text:style-name="al">namens het dagelijks bestuur van het Recreatieschap Westfriesland </text:p>
            <text:p text:style-name="al">&lt;handtekening gemandateerde&gt;</text:p>
            <text:p text:style-name="al">gevolgd door de naam van de gemandateerde, alsmede diens functienaam.</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eerste dag na die van bekendmaking en werkt terug tot 1 juni 2017.</text:p>
          </text:section>
          <text:section text:name="artikel_id1-3-2-2-8" text:style-name="artikel">
            <text:p text:style-name="artikel_kop_titel"><text:span text:style-name="artikel_kop_label">Artikel</text:span> <text:span text:style-name="artikel_kop_nr">8</text:span> Intrekking oude regelingen</text:p>
            <text:p text:style-name="al">De volgende regelingen worden ingetrokken:</text:p>
            <text:list text:style-name="id1-3-2-2-8-3">
              <text:list-item text:style-override="id1-3-2-2-8-3-1">
                <text:number>a.</text:number>
                <text:p text:style-name="al">Mandaatregeling SOW 1994;</text:p>
              </text:list-item>
              <text:list-item text:style-override="id1-3-2-2-8-3-2">
                <text:number>b.</text:number>
                <text:p text:style-name="al">Mandaat Recreatieschap Westfriesland 2013</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Mandaatregeling Recreatieschap Westfriesland 2017.</text:p>
            <text:p text:style-name="al"/>
          </text:section>
        </text:section>
        <text:section text:name="regeling-sluiting_id1-3-2-3" text:style-name="regeling-sluiting">
          <text:section text:name="gegeven_id1-3-2-3-1" text:style-name="gegeven">
            <text:p text:style-name="dagtekening">
            <text:span text:style-name="datum">Aldus besloten in de vergadering van 12 juni 2017.</text:span>
          </text:p>
          </text:section>
          <text:section text:name="ondertekening_id1-3-2-3-2">
            <text:p><text:span text:style-name="functie">Het algemeen bestuur </text:span></text:p>
            <text:p><text:span text:style-name="functie">De voorzitter</text:span></text:p>
          </text:section>
          <text:section text:name="ondertekening_id1-3-2-3-3">
            <text:p><text:span text:style-name="functie">de secretaris </text:span></text:p>
          </text:section>
          <text:section text:name="ondertekening_id1-3-2-3-4">
            <text:p><text:span text:style-name="functie">Het dagelijks bestuur, </text:span></text:p>
            <text:p><text:span text:style-name="functie">De voorzitter</text:span></text:p>
          </text:section>
          <text:section text:name="ondertekening_id1-3-2-3-5">
            <text:p><text:span text:style-name="functie">de secretaris </text:span></text:p>
          </text:section>
          <text:section text:name="ondertekening_id1-3-2-3-6">
            <text:p><text:span text:style-name="functie">De voorzitter, </text:span></text:p>
          </text:section>
          <text:section text:name="ondertekening_id1-3-2-3-7">
            <text:p><text:span text:style-name="functie">De secretaris, </text:span></text:p>
          </text:section>
          <text:section text:name="ondertekening_id1-3-2-3-8">
            <text:p><text:span text:style-name="functie">Het college van burgemeester en wethouders van Stede Broec, </text:span></text:p>
            <text:p><text:span text:style-name="functie">De burgemeester,</text:span></text:p>
          </text:section>
          <text:section text:name="ondertekening_id1-3-2-3-9">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219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9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9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Recreatieschap Westfries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195</meta:user-defined>
    <meta:user-defined meta:name="OVERHEIDop.GmbID/DC.identifier">gmb-2017-112195</meta:user-defined>
    <meta:user-defined meta:name="OVERHEID.TaxonomieBeleidsagenda/OVERHEID.category">Recht | Organisatie en beleid</meta:user-defined>
    <meta:user-defined meta:name="OVERHEID.Gemeente/DC.spatial">Stede Broec</meta:user-defined>
    <meta:user-defined meta:name="DC.source">afdeling 10.1.1 van de Algemene wet bestuursrecht;1.0:c:BWBR0005537&amp;afdeling=10.1.1&amp;g=2017-06-12</meta:user-defined>
    <meta:user-defined meta:name="DC.source">;http://decentrale.regelgeving.overheid.nl/cvdr/xhtmloutput/Historie/Stede%20Broec/CVDR401695/CVDR401695_1.html</meta:user-defined>
    <meta:user-defined meta:name="OVERHEIDop.referentienummer">659025</meta:user-defined>
    <meta:user-defined meta:name="DCTERMS.alternative">Mandaatregeling Recreatieschap Westfriesland 2017</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7-07-04</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op.betreftRegeling">CVDR602393_1</meta:user-defined>
    <meta:user-defined meta:name="OVERHEIDop.versieInformatie"/>
  </office:meta>
</office:document-meta>
</file>