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ppen Zorgplicht Kralingen/Croos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rinses Beatrixlaan 3, 3062CM, kappen van een 18 bomen, staande op verschillende locaties in de wijk Kralingen/Crooswijk (Crooswijksesingel, Admiraal de Ruyterweg, Spiegelnisserkade, Kortebrantstraat, Frans Coenenstraat, Crooswijksebocht, Paradijsplein, Crooswijkseweg, Rusthoflaan, Vredenoordpad, Ringersplaats, Speelmanstraat, Oranjelaan, Kralingse Zoom, Kralinger Esch en de Admiraliteitskade), in het kader van de Zorgplicht. De bomen zijn dood of zijn ernstig aangetast. Er is een herplantplicht opgelegd voor 2 bomen. (datum besluit 28-06-2017, dossiernummer OMV.17.06.0015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18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8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8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appen Zorgplicht Kralingen/Croo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188</meta:user-defined>
    <meta:user-defined meta:name="OVERHEIDop.GmbID/DC.identifier">gmb-2017-112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CM 3</meta:user-defined>
    <meta:user-defined meta:name="OVERHEIDop.woonplaats">Rotterdam</meta:user-defined>
    <meta:user-defined meta:name="OVERHEIDop.straatnaam">Prinses Beatrix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008 437996</meta:user-defined>
    <meta:user-defined meta:name="OVERHEIDop.versieInformatie"/>
  </office:meta>
</office:document-meta>
</file>