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rgentheimstraat 2N-1 t/m 2N-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Bergentheimstraat 2N-1,</text:span> 8043 SB (overige gebruikfunctie)</text:p>
            <text:p text:style-name="common-al">
            <text:span text:style-name="nadrukvet">
              <text:span text:style-name="nadrukvet">Bergentheimstraat 2N-1,</text:span>
            </text:span>8043 SB (overige gebruikfunctie)</text:p>
            <text:p text:style-name="common-al">
            <text:span text:style-name="nadrukvet">
              <text:span text:style-name="nadrukvet">Bergentheimstraat 2N-1,</text:span>
            </text:span>8043 SB (overige gebruikfunctie)</text:p>
            <text:p text:style-name="common-al">Datum besluit: 27 juni 2017</text:p>
            <text:p text:style-name="common-al">Kenmerk besluit: 15707-2017/D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186</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86</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86</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ergentheimstraat 2N-1 t/m 2N-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186</meta:user-defined>
    <meta:user-defined meta:name="OVERHEIDop.GmbID/DC.identifier">gmb-2017-112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SB</meta:user-defined>
    <meta:user-defined meta:name="OVERHEIDop.woonplaats">Zwolle</meta:user-defined>
    <meta:user-defined meta:name="OVERHEIDop.straatnaam">Bergenthei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27700</meta:user-defined>
    <meta:user-defined meta:name="OVERHEID.EPSG28992/DC.spatial">200203 504584</meta:user-defined>
    <meta:user-defined meta:name="OVERHEIDop.versieInformatie"/>
  </office:meta>
</office:document-meta>
</file>