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aardendorpseweg 14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8 juni 2017 is een aanvraag ingediend voor een omgevingsvergunning. De aanvraag is geregistreerd onder kenmerk SXO43373464. De aanvraag gaat over het bouwen van een woning aan de Paardendorpseweg 14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18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8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8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rdendorpseweg 14 in Zelhem,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180</meta:user-defined>
    <meta:user-defined meta:name="OVERHEIDop.GmbID/DC.identifier">gmb-2017-112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RB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Nieuwbouw woning Paardendorpseweg 14 Zelhem|exb-2017-27698</meta:user-defined>
    <meta:user-defined meta:name="OVERHEID.EPSG28992/DC.spatial">218144.51 447558.34</meta:user-defined>
    <meta:user-defined meta:name="OVERHEIDop.versieInformatie"/>
  </office:meta>
</office:document-meta>
</file>