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rdelweg 1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rdelweg 121, 3038GA, plaatsen van een geprefabriceerde betoncontainer als opslagruimte bij het bestaande Esso station (datum besluit 28-06-2017, dossiernummer OMV.17.04.0048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17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7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7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rdelweg 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177</meta:user-defined>
    <meta:user-defined meta:name="OVERHEIDop.GmbID/DC.identifier">gmb-2017-11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GA 121</meta:user-defined>
    <meta:user-defined meta:name="OVERHEIDop.woonplaats">Rotterdam</meta:user-defined>
    <meta:user-defined meta:name="OVERHEIDop.straatnaam">Gorde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22 439379</meta:user-defined>
    <meta:user-defined meta:name="OVERHEIDop.versieInformatie"/>
  </office:meta>
</office:document-meta>
</file>