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dakkapellen, Margaretha van Borsselenlaan 35, Amstelveen - Zaaknummer Z-2017/019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juni 2017</text:span>
          </text:p>
            <text:p text:style-name="common-al">Het plaatsen van dakkapellen aan de zij- en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16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6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6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dakkapellen, Margaretha van Borsselenlaan 35, Amstelveen - Zaaknummer Z-2017/0194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166</meta:user-defined>
    <meta:user-defined meta:name="OVERHEIDop.GmbID/DC.identifier">gmb-2017-112166</meta:user-defined>
    <meta:user-defined meta:name="OVERHEID.TaxonomieBeleidsagenda/OVERHEID.category">Ruimte en infrastructuur | Organisatie en beleid</meta:user-defined>
    <meta:user-defined meta:name="OVERHEIDop.referentienummer">Z-2017/019463</meta:user-defined>
    <meta:user-defined meta:name="DCTERMS.abstract">Het plaatsen van dakkapellen aan de zij- en achte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X 35</meta:user-defined>
    <meta:user-defined meta:name="OVERHEIDop.woonplaats">Amstelveen</meta:user-defined>
    <meta:user-defined meta:name="OVERHEIDop.straatnaam">Margaretha van Borssel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05 481345</meta:user-defined>
    <meta:user-defined meta:name="OVERHEIDop.versieInformatie"/>
  </office:meta>
</office:document-meta>
</file>