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portveld achter het gemeentehuis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Sportveld achter het gemeentehuis, het plaatsen van een overkapping, 1225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16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Sportveld achter het gemeentehuis, het plaats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61</meta:user-defined>
    <meta:user-defined meta:name="OVERHEIDop.GmbID/DC.identifier">gmb-2017-112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35 545050</meta:user-defined>
    <meta:user-defined meta:name="OVERHEIDop.versieInformatie"/>
  </office:meta>
</office:document-meta>
</file>