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brengen van een nieuwe staalconstructie, Logger 266, Amstelveen - Zaaknummer Z-2017/021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brengen van een nieuwe staalconstructi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6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brengen van een nieuwe staalconstructie, Logger 266, Amstelveen - Zaaknummer Z-2017/021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60</meta:user-defined>
    <meta:user-defined meta:name="OVERHEIDop.GmbID/DC.identifier">gmb-2017-112160</meta:user-defined>
    <meta:user-defined meta:name="OVERHEID.TaxonomieBeleidsagenda/OVERHEID.category">Ruimte en infrastructuur | Organisatie en beleid</meta:user-defined>
    <meta:user-defined meta:name="OVERHEIDop.referentienummer">Z-2017/021410</meta:user-defined>
    <meta:user-defined meta:name="DCTERMS.abstract">Het aanbrengen van een nieuwe staalconstructi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Z 308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4 477328</meta:user-defined>
    <meta:user-defined meta:name="OVERHEIDop.versieInformatie"/>
  </office:meta>
</office:document-meta>
</file>