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Hoofdstraat (dorpsplein), het organiseren van het VEB'98 Beachpleintoernooi, (verleend 27/06)</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Borger</text:p>
            <text:p text:style-name="common-al">Hoofdstraat (dorpsplein), vergunning verleend voor het organiseren van het VEB'98 Beachpleintoernooi op zaterdag 2 september 2017 van 12.00 uur tot 20.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2159</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59</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59</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Hoofdstraat (dorpsplein), het organiseren van het VEB'98 Beachpleintoernooi, (verleend 27/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159</meta:user-defined>
    <meta:user-defined meta:name="OVERHEIDop.GmbID/DC.identifier">gmb-2017-1121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AB 25b</meta:user-defined>
    <meta:user-defined meta:name="OVERHEIDop.woonplaats">Borger</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406 549487</meta:user-defined>
    <meta:user-defined meta:name="OVERHEIDop.versieInformatie"/>
  </office:meta>
</office:document-meta>
</file>