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ra Siccamasingel 70, 9721 HR Groningen – verwijderen asbest (04-01-2017, 20177001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215</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15</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15</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ra Siccamasingel 70, 9721 HR Groningen – verwijderen asbest (04-01-2017, 2017700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215</meta:user-defined>
    <meta:user-defined meta:name="OVERHEIDop.GmbID/DC.identifier">gmb-2017-112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HR 78</meta:user-defined>
    <meta:user-defined meta:name="OVERHEIDop.woonplaats">Groningen</meta:user-defined>
    <meta:user-defined meta:name="OVERHEIDop.straatnaam">Hora Siccama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37 579803</meta:user-defined>
    <meta:user-defined meta:name="OVERHEIDop.versieInformatie"/>
  </office:meta>
</office:document-meta>
</file>