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7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7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parkeerplaatsen autodate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van 19 juni 2017 inzake het aanpassen van het Besluit aanwijzing parkeerplaatsen autodatevergunningen Dordrecht;</text:p>
            <text:p text:style-name="al"/>
            <text:p text:style-name="al">gelet op artikel 2, lid 1 van de Parkeerverordening Dordrecht, artikel 2, lid 2 van de Verordening parkeerbelastingen Dordrecht en het Besluit aanwijzing plaatsen en tijdstippen parkeerbelasting Dordrech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Aanwijzing parkeerplaatsen autodatevergunningen Dord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A. Begripsbepalingen</text:span>
            </text:span>
          </text:p>
            <text:p text:style-name="al">De in artikel 1 van de Parkeerverordening Dordrecht opgenomen begrippen en omschrijvingen zijn van overeenkomstige toepassing op dit besluit.</text:p>
            <text:p text:style-name="al"/>
            <text:p text:style-name="al">
            <text:span text:style-name="nadrukvet">
              <text:span text:style-name="nadrukondlijn">B. Aanwijzing plaatsen</text:span>
            </text:span>
          </text:p>
            <text:p text:style-name="al">Het parkeren tegen parkeerbelasting als bedoeld in artikel 2 lid 2 van de Verordening parkeerbelastingen Dordrecht is, enkel door gebruikmaking van een autodatevergunning, toegestaan op de volgende parkeerplaatsen.</text:p>
            <text:list text:style-name="id1-3-2-2-1-7">
              <text:list-item text:style-override="id1-3-2-2-1-7-1">
                <text:number>a.</text:number>
                <text:p text:style-name="al"> Cornelis de Wittstraat, 1 parkeerplaats op het parkeerterrein tussen Blekersdijk en Vrieseweg;</text:p>
              </text:list-item>
              <text:list-item text:style-override="id1-3-2-2-1-7-2">
                <text:number>b.</text:number>
                <text:p text:style-name="al">Geldelozepad, de 2e parkeerplaats ten oosten van Hellingen;</text:p>
              </text:list-item>
              <text:list-item text:style-override="id1-3-2-2-1-7-3">
                <text:number>c.</text:number>
                <text:p text:style-name="al"> Aardappelmarkt, de 1e parkeerplaats aan de oostzijde vanaf Gravenstraat;</text:p>
              </text:list-item>
              <text:list-item text:style-override="id1-3-2-2-1-7-4">
                <text:number>d.</text:number>
                <text:p text:style-name="al"> Stationsweg, de 1e parkeerplaats aan de oostzijde vanaf Burgemeester de Raadtsingel;</text:p>
              </text:list-item>
              <text:list-item text:style-override="id1-3-2-2-1-7-5">
                <text:number>e.</text:number>
                <text:p text:style-name="al"> Veststraat, de 1e parkeerplaats aan de oostzijde vanaf Torenstraat;</text:p>
              </text:list-item>
              <text:list-item text:style-override="id1-3-2-2-1-7-6">
                <text:number>f.</text:number>
                <text:p text:style-name="al"> Balistraat, 1e parkeerplaats aan de oostzijde vanaf Reeweg-Oost;</text:p>
              </text:list-item>
              <text:list-item text:style-override="id1-3-2-2-1-7-7">
                <text:number>g.</text:number>
                <text:p text:style-name="al"> Bosboom Toussaintstraat, de 1e parkeerplaats aan de zuidzijde vanaf Brouwersdijk;</text:p>
              </text:list-item>
              <text:list-item text:style-override="id1-3-2-2-1-7-8">
                <text:number>h.</text:number>
                <text:p text:style-name="al"> Emmastraat, 1 parkeerplaats tegenover nummer 37;</text:p>
              </text:list-item>
              <text:list-item text:style-override="id1-3-2-2-1-7-9">
                <text:number>i.</text:number>
                <text:p text:style-name="al"> Oranjelaan, de 1e parkeerplaats aan de noordzijde vanaf Noordhoveweg;</text:p>
              </text:list-item>
              <text:list-item text:style-override="id1-3-2-2-1-7-10">
                <text:number>j.</text:number>
                <text:p text:style-name="al"> Bomkade, de 1e parkeerplaats vanaf Prinsenstraat;</text:p>
              </text:list-item>
              <text:list-item text:style-override="id1-3-2-2-1-7-11">
                <text:number>k.</text:number>
                <text:p text:style-name="al"> Sluisweg, 1 parkeerplaats tegenover nummer 32;</text:p>
              </text:list-item>
              <text:list-item text:style-override="id1-3-2-2-1-7-12">
                <text:number>l.</text:number>
                <text:p text:style-name="al"> Merwekade, 1 parkeerplaats aan de waterkant, tegenover nummer 98.</text:p>
              </text:list-item>
            </text:list>
            <text:p text:style-name="al"/>
            <text:p text:style-name="al">
            <text:span text:style-name="nadrukvet">
              <text:span text:style-name="nadrukondlijn">C. Slotbepalingen</text:span>
            </text:span>
          </text:p>
            <text:list text:style-name="id1-3-2-2-1-10">
              <text:list-item text:style-override="id1-3-2-2-1-10-1">
                <text:number>1.</text:number>
                <text:p text:style-name="al"> Dit besluit treedt in werking op 1 juli 2017.</text:p>
              </text:list-item>
              <text:list-item text:style-override="id1-3-2-2-1-10-2">
                <text:number>2.</text:number>
                <text:p text:style-name="al"> Met de inwerkingtreding van dit besluit als bedoeld in het eerste lid van dit artikel vervalt het Aanwijsbesluit parkeren autodatevergunningen, vastgesteld bij collegebesluit van 28 december 2010.</text:p>
              </text:list-item>
              <text:list-item text:style-override="id1-3-2-2-1-10-3">
                <text:number>3.</text:number>
                <text:p text:style-name="al"> Dit besluit kan worden aangehaald als “Besluit aanwijzing parkeerplaatsen autodatevergunningen Dordrecht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juni 2017.</text:span></text:p>
            <text:p><text:span text:style-name="functie">Het college van Burgemeester en Wethouders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>M.M. van der Kraan P.A.C.M. van der V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214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4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4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parkeerplaatsen autodatevergunninge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149</meta:user-defined>
    <meta:user-defined meta:name="OVERHEIDop.GmbID/DC.identifier">gmb-2017-112149</meta:user-defined>
    <meta:user-defined meta:name="OVERHEID.TaxonomieBeleidsagenda/OVERHEID.category">Verkeer | Organisatie en beleid</meta:user-defined>
    <meta:user-defined meta:name="OVERHEID.Gemeente/DC.spatial">Dordrecht</meta:user-defined>
    <meta:user-defined meta:name="DC.source">;http://decentrale.regelgeving.overheid.nl/cvdr/xhtmloutput/Historie/Dordrecht/CVDR600089/CVDR600089_1.html</meta:user-defined>
    <meta:user-defined meta:name="DC.source">;http://decentrale.regelgeving.overheid.nl/cvdr/xhtmloutput/Historie/Dordrecht/CVDR383229/CVDR383229_4.html</meta:user-defined>
    <meta:user-defined meta:name="OVERHEIDop.referentienummer">SO/1875492</meta:user-defined>
    <meta:user-defined meta:name="DCTERMS.alternative">Besluit aanwijzing parkeerplaatsen autodatevergunningen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7-07-01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02389_1</meta:user-defined>
    <meta:user-defined meta:name="OVERHEIDop.versieInformatie"/>
  </office:meta>
</office:document-meta>
</file>