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Hoenderstraat 2,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Hoenderstraat 2, Venray</text:span>, café Het Moment, vanaf zaterdag 1 juli 2017 14:00 uur tot zondag 2 juli 2017 01:00 uur;</text:p>
            <text:p text:style-name="common-al">-<text:span text:style-name="nadrukvet"> Hoenderstraat 2, Venray</text:span>, café Het Moment, voor zondag 2 juli 2017 van 10:00 tot 20:00 uur. </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30 juni 2017</text:span>
          </text:p>
          </text:section>
          <text:section text:name="ondertekening_id1-3-2-2-2">
            <text:p><text:span text:style-name="functie">College van Burgemeesters en Wethouders van Venray,</text:span></text:p>
            <text:p><text:span text:style-name="deze">Voor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214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4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4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Hoenderstraat 2, Venra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140</meta:user-defined>
    <meta:user-defined meta:name="OVERHEIDop.GmbID/DC.identifier">gmb-2017-112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CK 2</meta:user-defined>
    <meta:user-defined meta:name="OVERHEIDop.woonplaats">Venray</meta:user-defined>
    <meta:user-defined meta:name="OVERHEIDop.straatnaam">Hoender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705 393317</meta:user-defined>
    <meta:user-defined meta:name="OVERHEIDop.versieInformatie"/>
  </office:meta>
</office:document-meta>
</file>