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Steenwijkerland</text:p>
      <text:section text:name="regeling_id1-3-2" text:style-name="regeling">
        <text:section text:name="aanhef_id1-3-2-1" text:style-name="aanhef">
          <text:section text:name="preambule_id1-3-2-1-1" text:style-name="preambule">
            <text:p text:style-name="al">
            <text:span text:style-name="nadrukvet">Algemeen mandaatbesluit</text:span>
          </text:p>
            <text:p text:style-name="al">Besluit, regelende het verlenen van mandaat en ondermandaat met betrekking tot de uitoefening van bevoegdheden van het college van burgemeester en wethouders en de burgemeester, vastgesteld in de vergadering van burgemeester en wethouders van 20 juni 2017, bekendgemaakt in het Gemeenteblad 2017</text:p>
            <text:p text:style-name="al"/>
            <text:p text:style-name="al">Steenwijk, 20 juni 2017</text:p>
            <text:p text:style-name="al"/>
            <text:p text:style-name="al">Onderwerp: mandaat en ondermandaat</text:p>
            <text:p text:style-name="al"/>
            <text:p text:style-name="al">Het college van burgemeester en wethouders van Steenwijkerland, onderscheidenlijk de burgemeester van Steenwijkerland, ieder voor zover het de uitoefening van zijn bevoegdheid betreft;</text:p>
            <text:p text:style-name="al"/>
            <text:p text:style-name="al">overwegende, dat het uit een oogpunt van doelmatigheid gewenst is de uitoefening van de hen toekomende bevoegdheden op te dragen aan een of meer leden van het college, de Algemeen directeur/gemeentesecretaris, dan wel aan concernmanagers en hen wordt toegestaan ondermandaat te verlenen;</text:p>
            <text:p text:style-name="al"/>
            <text:p text:style-name="al">dat het ten aanzien van een aantal in de bijlagen van dit besluit nader omschreven bevoegdheden gewenst is mandaat te verlenen aan niet-ondergeschikten;</text:p>
            <text:p text:style-name="al"/>
            <text:p text:style-name="al">dat het voorts gewenst is instructies te geven ter zake van de uitoefening van de gemandateerde bevoegdheden;</text:p>
            <text:p text:style-name="al"/>
            <text:p text:style-name="al">gelet op de wettelijke voorschriften, in het bijzonder de bepalingen van <text:a xlink:href="http://wetten.overheid.nl/jci1.3:c:BWBR0005537&amp;hoofdstuk=10&amp;titeldeel=10.1&amp;afdeling=10.1.1&amp;z=2017-06-12&amp;g=2017-06-12" xlink:type="simple">afdeling 10.1.1 van de Algemene wet bestuursrecht</text:a> en de <text:a xlink:href="http://wetten.overheid.nl/jci1.3:c:BWBR0005416&amp;titeldeel=III&amp;hoofdstuk=X&amp;artikel=168&amp;z=2017-01-01&amp;g=2017-01-01" xlink:type="simple">artikelen 168</text:a> en <text:a xlink:href="http://wetten.overheid.nl/jci1.3:c:BWBR0005416&amp;titeldeel=III&amp;hoofdstuk=XI&amp;artikel=171&amp;z=2017-01-01&amp;g=2017-01-01" xlink:type="simple">171 van de Gemeentewet</text:a>;</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de uitoefening van de bevoegdheden, zoals vermeld in het bij dit besluit behorende mandaatregister (opgenomen in bijlage I), met inbegrip van de ondertekening van stukken, op te dragen aan de onderscheidenlijke leden van het college van burgemeester en wethouders, de Algemeen directeur/gemeentesecretaris, de gemeentelijke concernmanagers, alsmede aan de in genoemd mandaatregister nader vermelde functionarissen; </text:p>
              </text:list-item>
              <text:list-item text:style-override="id1-3-2-2-1-2-2">
                <text:number>b.</text:number>
                <text:p text:style-name="al">de in het mandaatregister opgenomen bevoegdheid van een procesregisseur te laten uitoefenen door de betreffende teamleider(s) indien de rol van procesregisseur voor de betreffende bevoegdheid nog niet is aangewezen; dit geldt voor de periode 1 juli 2017 tot 1 januari 2018;</text:p>
              </text:list-item>
              <text:list-item text:style-override="id1-3-2-2-1-2-3">
                <text:number>c.</text:number>
                <text:p text:style-name="al">de onderscheidenlijke leden van het college van burgemeester en wethouders, de Algemeen directeur/ gemeentesecretaris en de gemeentelijke concernmanagers toe te staan ondermandaat te verlenen;</text:p>
              </text:list-item>
              <text:list-item text:style-override="id1-3-2-2-1-2-4">
                <text:number>d.</text:number>
                <text:p text:style-name="al">ten aanzien van de uitoefening van de (onder) gemandateerde bevoegdheden de mandaatregeling gemeente Steenwijkerland, inhoudende instructies ter zake van de uitoefening van de gemandateerde bevoegdheden <text:span text:style-name="nadrukvet">(</text:span>bijlage II),vast te stellen;</text:p>
              </text:list-item>
              <text:list-item text:style-override="id1-3-2-2-1-2-5">
                <text:number>e.</text:number>
                <text:p text:style-name="al">het mandaatbesluit van 10 maart 2015, met nadien vastgestelde wijzigingen, in te trekken;</text:p>
              </text:list-item>
              <text:list-item text:style-override="id1-3-2-2-1-2-6">
                <text:number>f.</text:number>
                <text:p text:style-name="al">te bepalen, dat dit besluit in werking treedt op 1 juli 2017.</text:p>
              </text:list-item>
            </text:list>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 drs. S.S.</text:span>
            <text:span text:style-name="achternaam">Weistra</text:span>
          </text:span></text:p>
          </text:section>
          <text:section text:name="ondertekening_id1-3-2-3-2">
            <text:p><text:span text:style-name="functie">de waarnemend burgemeester,</text:span></text:p>
            <text:p><text:span text:style-name="ondertekening_naam">
            <text:span text:style-name="voornaam"> J.H.</text:span>
            <text:span text:style-name="achternaam">Bats</text:span>
          </text:span></text:p>
          </text:section>
          <text:section text:name="ondertekening_id1-3-2-3-3">
            <text:p><text:span text:style-name="ondertekening_naam">
            <text:span text:style-name="achternaam"/>
          </text:span></text:p>
            <text:p><text:span text:style-name="functie"/></text:p>
            <text:p><text:span text:style-name="deze"/></text:p>
            <text:p><text:span text:style-name="organisatie"/></text:p>
          </text:section>
          <text:section text:name="ondertekening_id1-3-2-3-4">
            <text:p><text:span text:style-name="ondertekening_naam">
            <text:span text:style-name="voornaam">De waarnemend burgemeester van Steenwijkerland, </text:span>
            <text:span text:style-name="achternaam"/>
          </text:span></text:p>
            <text:p><text:span text:style-name="ondertekening_naam">
            <text:span text:style-name="achternaam">J.H. Bats</text:span>
          </text:span></text:p>
          </text:section>
        </text:section>
        <text:section text:name="bijlage_id1-3-2-4" text:style-name="bijlage">
          <text:p text:style-name="bijlage_top"/>
          <text:p text:style-name="hoofdstuk_kop">Mandaatregister, behorende bij de mandaatregeling gemeente Steenwijkerland</text:p>
          <text:p text:style-name="al"/>
          <text:p text:style-name="tussenkopvet">Inhoudsopgave</text:p>
          <text:p text:style-name="al"/>
          <text:p text:style-name="al">BIJLAGE I </text:p>
          <text:list text:style-name="id1-3-2-4-6">
            <text:list-item text:style-override="id1-3-2-4-6-1">
              <text:number/>
              <text:p text:style-name="al">Mandaat portefeuillehouders</text:p>
            </text:list-item>
            <text:list-item text:style-override="id1-3-2-4-6-2">
              <text:number/>
              <text:p text:style-name="al">Mandaat Niet ondergeschikte functionarissen</text:p>
            </text:list-item>
            <text:list-item text:style-override="id1-3-2-4-6-3">
              <text:number/>
              <text:p text:style-name="al">Mandaat Algemeen directeur / gemeentesecretaris - Stafeenheid concernstaf (CS)</text:p>
            </text:list-item>
            <text:list-item text:style-override="id1-3-2-4-6-4">
              <text:number/>
              <text:p text:style-name="al">Mandaat eenheid Dienstverlening (DV)</text:p>
            </text:list-item>
            <text:list-item text:style-override="id1-3-2-4-6-5">
              <text:number/>
              <text:p text:style-name="al">Mandaat eenheid Organisatie Ondersteuning (OO)</text:p>
            </text:list-item>
            <text:list-item text:style-override="id1-3-2-4-6-6">
              <text:number/>
              <text:p text:style-name="al">Mandaat eenheid Beheer en Realisatie (BR)</text:p>
            </text:list-item>
            <text:list-item text:style-override="id1-3-2-4-6-7">
              <text:number/>
              <text:p text:style-name="al">Mandaat eenheid Ontwikkeling (OWK) – p.m.</text:p>
            </text:list-item>
          </text:list>
          <text:p text:style-name="al">BIJLAGE II </text:p>
          <text:list text:style-name="id1-3-2-4-8">
            <text:list-item text:style-override="id1-3-2-4-8-1">
              <text:number/>
              <text:p text:style-name="al">Mandaatregeling gemeente Steenwijkerland, inhoudende instructies ter zake van de uitoefening van de gemandateerde bevoegdheden.</text:p>
            </text:list-item>
            <text:list-item text:style-override="id1-3-2-4-8-2">
              <text:number/>
              <text:p text:style-name="al">Toelichting op de Mandaatregeling gemeente Steenwijkerland</text:p>
            </text:list-item>
          </text:list>
        </text:section>
        <text:section text:name="bijlage_id1-3-2-5" text:style-name="bijlage">
          <text:p text:style-name="bijlage_top"/>
          <text:p text:style-name="hoofdstuk_kop"><text:span text:style-name="label"> Bijlage </text:span> <text:span text:style-name="nr">I</text:span> </text:p>
          <text:p text:style-name="al"/>
          <text:p text:style-name="tussenkopvet">Mandaat portefeuillehouder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Bevoegdheid tot het bij beschikking lastgeven dat een persoon in bewaring wordt gesteld in een psychiatrisch ziekenhuis (artikel 20, eerste lid, Wet Bijzondere opnemingen psychiatrische ziekenhuizen (Wet Bop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an elk van de we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n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met uitzondering van de bevoegdheid tot de verkoop van bouwgrond voor woningbouw en van openbare groenstroken en zogenaamde overhoeken die gemandateerd zijn aan de concernmanager </text:p>
                  <text:p text:style-name="table_al">  </text:p>
                  <text:p text:style-name="table_al">
                    <text:span text:style-name="nadrukvet">Beperking:</text:span>
                  </text:p>
                  <text:p text:style-name="table_al">Vervreemding en bezwaren van onroerende zaken mag uitsluitend tegen de door het college vastgestelde algemene voorwaarden.</text:p>
                  <text:p text:style-name="table_al">  </text:p>
                  <text:p text:style-name="table_al">
                    <text:span text:style-name="nadrukvet">Opmerking:</text:span>
                  </text:p>
                  <text:p text:style-name="table_al">De gemandateerde bevoegdheid tot verkoop c.a. omvat tevens de bevoegdheid tot het doen van aanbiedingen/opties en de verlenging van aanbiedingen/opties.</text:p>
                </table:table-cell>
              </table:table-row>
              <table:table-row table:style-name="row">
                <table:table-cell table:style-name="cell_frame_all" table:number-rows-spanned="1" table:number-columns-spanned="1">
                  <text:p text:style-name="table_al">De bevoegdheid tot de verkoop van onroerende zaken welke transactie niet voortvloeit uit een exploitatieopzet die ten tijde van het besluit niet langer dan 4 jaar daarvoor is vastgesteld tegen marktconforme verkoopwaarde tot een maximum van € 50.000,00</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verkoop van huurwon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de bevoegdheid tot verkoop omvat tevens het afwijzen van verzoeken tot verkoop.</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 </text:span>Deze bevoegdheid geldt ook voor opstalrechten.</text:p>
                  <text:p text:style-name="table_al">Afkoop erfpachtrecht en canon (verkoop bloot eigendom) kan alleen op grond van de door het college vastgestelde berekeningsmethodiek. </text:p>
                </table:table-cell>
              </table:table-row>
              <table:table-row table:style-name="row">
                <table:table-cell table:style-name="cell_frame_all" table:number-rows-spanned="1" table:number-columns-spanned="1">
                  <text:p text:style-name="table_al">De bevoegdheid om een overeenkomst te ontbinden indien de aktepassering niet tijdig plaatsvi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en/of (laten) doorhalen van derde-/kettingbedingen) voor het vervreemden, bezwaren, in appartementsrechten splitsen, verhuren, verpachten of in gebruik geven (van een gedeelte) van de verkochte, verhuurde, verpachte, in bruikleen gegeven of in erfpacht of opstal uitgegeven onroerende zaak of onroerende zaak waarvoor een overeenkomst over grondexploitatie gesloten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nakoming van de koop-, erfpacht, opstal-, huur-, pacht-, bruikleen- of grondexploitatieovereenkomst te vorderen en/of boetes op te leggen en/of schadevergoeding en rente te vorderen, indien (een gedeelte van) de desbetreffende onroerende zaak vervreemd, bezwaard, in appartementsrechten gesplitst, verhuurd, verpacht of in gebruik gegeven is zonder voorafgaande schriftelijke toestemm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voor het overdragen van rechten en plichten uit de overeenkomst en de eventueel daarmee samenhangende overeenkomsten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uitstel te verlenen van de bouwplicht, nakoming te vorderen van de bouwplicht en/of het eventueel opleggen van boetes en/of schadevergoeding en rente te vorderen en/of (gedeeltelijk) te ontbinden wegens het niet of niet tijdig nakomen van de bouw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Concernmanager</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Beschikken op verzoeken om subsidie uit de stelpost voor het ondersteunen van activiteiten op het gebied van sport, welzijn en cul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erking:</text:span>
                  </text:p>
                  <text:p text:style-name="table_al">Een verzoek kan worden ingewilligd tot een bedrag van € 2.300,00 en na overleg met de budgethouder.</text:p>
                </table:table-cell>
              </table:table-row>
              <table:table-row table:style-name="row">
                <table:table-cell table:style-name="cell_frame_all" table:number-rows-spanned="1" table:number-columns-spanned="1">
                  <text:p text:style-name="table_al">De bevoegdheid tot het aankopen en ruilen van 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erking:</text:span>
                  </text:p>
                  <text:p text:style-name="table_al">Een verzoek kan worden ingewilligd tot een bedrag van € 2.500,00 en na overleg met de budgethouder</text:p>
                </table:table-cell>
              </table:table-row>
              <table:table-row table:style-name="row">
                <table:table-cell table:style-name="cell_frame_all" table:number-rows-spanned="1" table:number-columns-spanned="1">
                  <text:p text:style-name="table_al">De bevoegdheid tot het aankopen, ruilen, het aanvaarden van schenkingen en inbewaargevingen van kunstvoorwerpen en andere museale 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erking:</text:span>
                  </text:p>
                  <text:p text:style-name="table_al">een verzoek voor aankoop of ruiling kan worden ingewilligd tot een bedrag van € 2.500,00 en na overleg met de budgethouder.</text:p>
                  <text:p text:style-name="table_al">Dit mandaat heeft geen betrekking op het verwerven van archieven en documentatie, afkomstig van particuliere organisaties of personen van belang voor de kennis van de lokale of regionale geschiedenis, met het doel om deze op te nemen in de archiefbewaarplaats.</text:p>
                </table:table-cell>
              </table:table-row>
              <table:table-row table:style-name="row">
                <table:table-cell table:style-name="cell_frame_all" table:number-rows-spanned="1" table:number-columns-spanned="1">
                  <text:p text:style-name="table_al">Het uitlenen van kunstvoorwerpen en andere museale objecten tot maximaal een periode van 5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mandaat heeft geen betrekking op de uitlening van archiefbescheiden, die onder de werking van de Archiefwet 1995 vallen.</text:p>
                </table:table-cell>
              </table:table-row>
            </table:table>
            <text:p text:style-name="table_bottom"/>
          </text:section>
          <text:p text:style-name="al"/>
          <text:p text:style-name="al"/>
          <text:p text:style-name="tussenkopvet">Mandaat Niet ondergeschikte functionarissen</text:p>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Compareren bij en ondertekening notariële ak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an de medewerkers van het notariskantoor Kroek en Van Weert en Elan Notarissen en hun eventuele rechtsopvol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Instemming gemandateerde vereist</text:p>
                </table:table-cell>
              </table:table-row>
              <table:table-row table:style-name="row">
                <table:table-cell table:style-name="cell_frame_all" table:number-rows-spanned="1" table:number-columns-spanned="1">
                  <text:p text:style-name="table_al">De in Boek 5, titel 2 van het BW vermelde bevoegdheden met betrekking tot het in bewaring geven van gevonden dier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chef district Noord Regiopolitie IJsselland</text:p>
                  <text:p text:style-name="table_al">Medewerkers van Dierenasiel De Kluif</text:p>
                </table:table-cell>
                <table:table-cell table:style-name="cell_frame_all" table:number-rows-spanned="1" table:number-columns-spanned="1">
                  <text:p text:style-name="table_al">Procesregisseur eenheid Beheer en Realisatie, team Openbare Ruimte</text:p>
                </table:table-cell>
                <table:table-cell table:style-name="cell_frame_all" table:number-rows-spanned="1" table:number-columns-spanned="1">
                  <text:p text:style-name="table_al">
                    <text:span text:style-name="nadrukvet">Opmerking:</text:span>
                  </text:p>
                  <text:p text:style-name="table_al">Instemming gemandateerde vereist.</text:p>
                </table:table-cell>
              </table:table-row>
              <table:table-row table:style-name="row">
                <table:table-cell table:style-name="cell_frame_all" table:number-rows-spanned="1" table:number-columns-spanned="1">
                  <text:p text:style-name="table_al">De bevoegdheid tot het aanstellen van verkeersregelaars als bedoeld in artikel 56, eerste lid, onder b,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eamchef Steenwijkerland van de Politie Regio IJsse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Instemming gemandateerde vereist.</text:p>
                </table:table-cell>
              </table:table-row>
              <table:table-row table:style-name="row">
                <table:table-cell table:style-name="cell_frame_all" table:number-rows-spanned="1" table:number-columns-spanned="1">
                  <text:p text:style-name="table_al">De beslissing tot het afgeven van internationale rijbewijzen (artikel 117 Wegenverkeerswet 1994) aan ingezetenen van de gemeente Steenwijkerlan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Instemming gemandateerde vereist</text:p>
                </table:table-cell>
              </table:table-row>
              <table:table-row table:style-name="row">
                <table:table-cell table:style-name="cell_frame_all" table:number-rows-spanned="1" table:number-columns-spanned="1">
                  <text:p text:style-name="table_al">Verlenen ontheffing op basis artikel 149, lid 1, onderdeel d van de Wegenverkeerswet 1994, juncto artikel 87 van Reglement verkeersregels en verkeerstekens 1990, voor zover nodig voor en direct samenhangende met de uitvoering van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Dienst Weg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Instemming gemandateerde vereist.</text:p>
                </table:table-cell>
              </table:table-row>
              <table:table-row table:style-name="row">
                <table:table-cell table:style-name="cell_frame_all" table:number-rows-spanned="1" table:number-columns-spanned="1">
                  <text:p text:style-name="table_al">Het nemen van het besluit tot het opleggen van een huisverbod en het verrichten van handelingen ingevolge de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hulpofficier, belast met de uitvoering van een huis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strekt zich uit tot het volgende.</text:p>
                  <text:p text:style-name="table_al">1. Het nemen van het besluit tot het opleggen van een huisverbod.</text:p>
                  <text:p text:style-name="table_al">2. De machtiging de volgende handelingen te verrichten:</text:p>
                  <text:p text:style-name="table_al">- in geval van kindermishandeling of ernstig vermoeden daarvan, alvorens te besluiten tot het wel of niet opleggen van een huisverbod, overleg te plegen met het advies- en meldpunt huiselijk geweld en kindermishandeling bedoeld in artikel 4.1.1 van de Wet maatschappelijke ondersteuning 2015 (artikel 3, eerste lid, juncto artikel 2, derde lid, Wet tijdelijk huisverbod);</text:p>
                  <text:p text:style-name="table_al">- in een dermate spoedeisende situatie, dat het huisverbod niet tevoren op schrift gesteld kan worden, het huisverbod mondeling aan te zeggen aan de uit huis te plaatsen persoon (artikel 3, eerste lid, juncto artikel 2, zevende lid, Wet tijdelijk huisverbod);</text:p>
                  <text:p text:style-name="table_al">- het mededelen van het huisverbod en de consequenties van niet naleven aan de huisgenoten van de uithuisgeplaatste, de aangewezen instantie voor advies en/of hulpverlening en het advies- en meldpunt huiselijk geweld en kindermishandeling bedoeld in artikel 4.1.1 van de Wet maatschappelijke ondersteuning 2015 (in geval van kindermishandeling of vermoeden daarvan) (artikel 3, eerste lid, juncto artikel 2, achtste lid, Wet tijdelijk huisverbod);</text:p>
                  <text:p text:style-name="table_al">- het binnen 24 uur regelen van juridische bijstand voor de uithuisgeplaatste, nadat hij/zij hiertoe de eventuele wens te kennen heeft gegeven en wel voor de duur van de behandeling van het verzoek om voorlopige voorziening bij de rechtbank (artikel 3, eerste lid, juncto artikel 5, eerste lid, Wet tijdelijk huisverbod).</text:p>
                  <text:p text:style-name="table_al">3. Elk kwartaal wordt aan de deelnemers van het "Driehoeksoverleg" van de gemeente Steenwijkerland verslag uitgebracht over de uitvoering van het mandaat en de machtiging.</text:p>
                </table:table-cell>
              </table:table-row>
              <table:table-row table:style-name="row">
                <table:table-cell table:style-name="cell_frame_all" table:number-rows-spanned="1" table:number-columns-spanned="1">
                  <text:p text:style-name="table_al">Aanwijzen van toezichthouders brandveiligheid, voor zover in dienst van de gemeenschappelijke regeling Veiligheidsregio IJsselland, belast met het toezicht op de naleving van de bij of krachtens de: a. Woningwet en de daarmee samenhangende regelgeving zoals het Bouwbesluit en Ministeriële regeling; b. Wet algemene bepalingen omgevingsrecht en daarmee samenhangende regelgeving; c. Algemene plaatselijke verordening gemeente Steenwijkerland; d. Brandbeveiligingsverordening Steenwijkerland gestelde regels, voor zover betrekking hebben op de brand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 brandweer Veiligheidsregio IJsse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tussenkopvet">Mandaat Algemeen directeur / gemeentesecretaris - Stafeenheid concernstaf (CS)</text:p>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Uitvoering van de volgende hoofdstukken van de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algemene bepalingen)</text:p>
                  <text:p text:style-name="table_al">- hoofdstuk 2 (aanstelling en arbeidsovereenkomst)</text:p>
                  <text:p text:style-name="table_al">- hoofdstuk 3 (salaris, vergoedingen, toelagen en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arbeidsduur en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perking:</text:p>
                  <text:p text:style-name="table_al">Mits de uitbreiding past binnen de beschikbaar gestelde kaders cq formatieruimte. </text:p>
                </table:table-cell>
              </table:table-row>
              <table:table-row table:style-name="row">
                <table:table-cell table:style-name="cell_frame_all" table:number-rows-spanned="1" table:number-columns-spanned="1">
                  <text:p text:style-name="table_al">-hoofdstuk 6 en 6a (vakantie, vakantietoelage , zwangerschaps- en bevallingsverlof en gemeentelijke levensloop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aanspraken bij ongeschiktheid wegens ziekte of geb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het mandaat voor de uitvoering van hoofdstuk 8 CAR/UWO zijn uitdrukkelijk uitgezonderd de bepalingen m.b.t.:</text:p>
                  <text:p text:style-name="table_al">ontslag wegens reorganisatie (art. 8.3 en 8.3.1.)</text:p>
                  <text:p text:style-name="table_al">-ontslag wegens onbekwaamheid en ongeschiktheid (art. 8.6)</text:p>
                  <text:p text:style-name="table_al">-overige ontslaggronden (art. 8.7 en 8.9)</text:p>
                  <text:p text:style-name="table_al">-ontslag als disciplinaire straf (art. 8.13)</text:p>
                  <text:p text:style-name="table_al">- schorsing als ordemaatregel (art. 8.15.1 t/m 8.15.3)</text:p>
                </table:table-cell>
              </table:table-row>
              <table:table-row table:style-name="row">
                <table:table-cell table:style-name="cell_frame_all" table:number-rows-spanned="1" table:number-columns-spanned="1">
                  <text:p text:style-name="table_al">- hoofdstuk 10a (bovenwettelijke werkloosheidsuitkering)</text:p>
                  <text:p text:style-name="table_al">- hoofdstuk 10d (van werk naar werk-aanpak en voorzieningen)</text:p>
                  <text:p text:style-name="table_al">- hoofdstuk 11 (uitkeringsregeling ontslag)</text:p>
                  <text:p text:style-name="table_al">- hoofdstuk 11a (suppletie)</text:p>
                  <text:p text:style-name="table_al">- hoofdstuk 15 (overige rechten en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6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ezonderd de bepaling m.b.t. ontslag als disciplinaire straf (art.16.1.2, tweede lid, verwijzing naar hoofdstuk 8, art. 8.13)</text:p>
                </table:table-cell>
              </table:table-row>
              <table:table-row table:style-name="row">
                <table:table-cell table:style-name="cell_frame_all" table:number-rows-spanned="1" table:number-columns-spanned="1">
                  <text:p text:style-name="table_al">-hoofdstuk 17 (opleiding en 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8 (verplaatsing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olgende lokale uitvoeringsregeling:</text:p>
                  <text:p text:style-name="table_al">- Vakantie 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Concernmanager</text:p>
                  <text:p text:style-name="table_al">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Concernmanager</text:p>
                  <text:p text:style-name="table_al">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Mits de functionaris gegevensbescherming hiervoor (eenmalig) toestemming heeft gegeven. </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
                    <text:span text:style-name="nadrukvet">Beperking:</text:span>
                  </text:p>
                  <text:p text:style-name="table_al">procedure rondom de functie van concernmanager zijn van het ondermandaat uitgezonderd.</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e besluiten rechtsgedingen, bezwaarprocedures of administratieve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de stafeenheid CS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Verzoek aan de aanvrager van een beschikking om de aanvraag aan te vullen (art. 4:5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stafeenheid CS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de stafeenheid CS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4: 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stafeenheid CS betreft</text:p>
                </table:table-cell>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de stafeenheid CS betreft</text:p>
                </table:table-cell>
              </table:table-row>
              <table:table-row table:style-name="row">
                <table:table-cell table:style-name="cell_frame_all" table:number-rows-spanned="1" table:number-columns-spanned="1">
                  <text:p text:style-name="table_al">Het aangaan van overeenkomsten met burgers over vrijwilligerswerk voor de gemeente en het verlenen van ondermandaat tot het aangaan van overeenkomsten met burgers over vrijwilligers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ndermandaat gemeentearchivaris geldt alleen voor overeenkomsten met burgers ten behoeve van vrijwilligerswerk voor het gemeentearchief.</text:p>
                  <text:p text:style-name="table_al">De Algemeen directeur /secretaris is bevoegd om andere ondermandaten te verlenen voor andere groepen vrijwilligers.</text:p>
                </table:table-cell>
              </table:table-row>
              <table:table-row table:style-name="row">
                <table:table-cell table:style-name="cell_frame_all" table:number-rows-spanned="1" table:number-columns-spanned="1">
                  <text:p text:style-name="table_al">Het aangaan van dienstverlen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olgende lokale uitvoeringsregelingen:</text:p>
                  <text:p text:style-name="table_al">- Regeling uniformkleding</text:p>
                  <text:p text:style-name="table_al">- Regeling reis- en verblijfkosten </text:p>
                  <text:p text:style-name="table_al">- Richtlijn faciliteiten opleiding en ontwikkeling</text:p>
                  <text:p text:style-name="table_al">- Richtlijnen bijzondere gebeurtenissen</text:p>
                  <text:p text:style-name="table_al">- Standaardwerktijdenregeling</text:p>
                  <text:p text:style-name="table_al">- Bijzondere werktijdenregeling</text:p>
                  <text:p text:style-name="table_al">- Regeling uniformkleding</text:p>
                  <text:p text:style-name="table_al">- Regeling BHV/EHBO</text:p>
                  <text:p text:style-name="table_al">- Gedragsregels bij ziekte en ongeval</text:p>
                  <text:p text:style-name="table_al">- Gladheidbestrijding</text:p>
                  <text:p text:style-name="table_al">- Hardpiketregeling</text:p>
                  <text:p text:style-name="table_al">- Richtlijn plaatsonafhankelijk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olgende lokale uitvoeringsregeling:</text:p>
                  <text:p text:style-name="table_al">- Verplaatsingskostenregeling gemeente Steenwijkerland</text:p>
                  <text:p text:style-name="table_al">- Fietsregeling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amp;O-consu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olgende lokale regelingen:</text:p>
                  <text:p text:style-name="table_al">- Regeling algemene dienst</text:p>
                  <text:p text:style-name="table_al">- Rechtspositieregeling voor de buitengewoon ambtenaar burgerlijke stand</text:p>
                  <text:p text:style-name="table_al">- Regeling toelage beschikbaarheidsdienst gemeente Steenwijkerland</text:p>
                  <text:p text:style-name="table_al">- Indelingsregeling functiehuis</text:p>
                  <text:p text:style-name="table_al">- Procedureregeling functiehuis</text:p>
                  <text:p text:style-name="table_al">- Nadere regels over openbaarmaking nevenfuncties en financiële belangenverstrengeling</text:p>
                  <text:p text:style-name="table_al">- Werkkostenregeling</text:p>
                  <text:p text:style-name="table_al">- Regeling uitruil reiskosten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werken van persoonsgegevens als bedoeld in de Wet bescherming persoonsgegevens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Aangewezen functionarissen </text:p>
                  <text:p text:style-name="table_al">Procesregisseurs</text:p>
                </table:table-cell>
                <table:table-cell table:style-name="cell_frame_all" table:number-rows-spanned="1" table:number-columns-spanned="1">
                  <text:p text:style-name="table_al">Voor zover het de stafeenheid Concernstaf betreft</text:p>
                  <text:p text:style-name="table_al">  </text:p>
                  <text:p text:style-name="table_al">Voor zover het werkzaamheden betreft als verantwoordelijke in de zin van de Wbp. </text:p>
                  <text:p text:style-name="table_al">  </text:p>
                  <text:p text:style-name="table_al">Het verwerken van persoonsgegevens dient direct nodig te zijn voor de uitoefening van de taak van de betrokken functionaris (doelbinding).</text:p>
                  <text:p text:style-name="table_al">  </text:p>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Het inkopen / 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Concernstaf</text:p>
                </table:table-cell>
                <table:table-cell table:style-name="cell_frame_all" table:number-rows-spanned="1" table:number-columns-spanned="1">
                  <text:p text:style-name="table_al">Beperking:</text:p>
                  <text:p text:style-name="table_al">o Binnen de financiële kaders van de programma-begroting en de door de raad beschikbaar gestelde kredieten</text:p>
                  <text:p text:style-name="table_al">o binnen de grenzen van het aanbestedingsbeleid</text:p>
                  <text:p text:style-name="table_al">o voor de onderwerpen waarvoor zij procesregiseru, projectleider en/of (deel)budgethouder zijn </text:p>
                </table:table-cell>
              </table:table-row>
              <table:table-row table:style-name="row">
                <table:table-cell table:style-name="cell_frame_all" table:number-rows-spanned="1" table:number-columns-spanned="1">
                  <text:p text:style-name="table_al">Het verzorgen van aanbestedingen / inkooptrajecten voor het inhuren van tijdelijk personeel dan wel het wijzigen, verlengen en/of opzeg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s</text:p>
                  <text:p text:style-name="table_al">Coördinator HRM</text:p>
                  <text:p text:style-name="table_al">P&amp;O-consulenten</text:p>
                  <text:p text:style-name="table_al">Medewerkers Concernstaf</text:p>
                </table:table-cell>
                <table:table-cell table:style-name="cell_frame_all" table:number-rows-spanned="1" table:number-columns-spanned="1">
                  <text:p text:style-name="table_al">Beperking:</text:p>
                  <text:p text:style-name="table_al">o Binnen de financiële kaders van de programma-begroting en de door de raad beschikbaar gestelde kredieten.</text:p>
                  <text:p text:style-name="table_al">o binnen de grenzen van het aanbestedingsbeleid</text:p>
                  <text:p text:style-name="table_al">o voor de onderwerpen waarvoor zij (deel)budgethouder zijn.</text:p>
                </table:table-cell>
              </table:table-row>
            </table:table>
            <text:p text:style-name="table_bottom"/>
          </text:section>
          <text:p text:style-name="al"/>
          <text:p text:style-name="al"/>
          <text:p text:style-name="tussenkopvet">Mandaat eenheid Dienstverlening (DV)</text:p>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ext:p text:style-name="table_al">(Allround) juridisch (beleids)medewerkers en senior juridisch (beleids)medewerkers eenheid Dienstverlening</text:p>
                </table:table-cell>
                <table:table-cell table:style-name="cell_frame_all" table:number-rows-spanned="1" table:number-columns-spanned="1">
                  <text:p text:style-name="table_al">Voor zover het de eenheid Dienstverlening betreft</text:p>
                  <text:p text:style-name="table_al">  </text:p>
                  <text:p text:style-name="table_al">
                    <text:span text:style-name="nadrukvet">Opmerking:</text:span>
                  </text:p>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Verzoek aan de aanvrager van een beschikking om de aanvraag aan te vullen (art. 4:5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ext:p text:style-name="table_al">(Allround) juridisch (beleids)medewerkers en senior juridisch (beleids)medewerkers eenheid Dienstverlening</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text:p>
                  <text:p text:style-name="table_al">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ext:p text:style-name="table_al">Allround juridisch (beleids)medewerkers</text:p>
                  <text:p text:style-name="table_al">Senior juridisch (beleids)medewerker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digitaal) waarmerken en publiceren van (digitale) bestanden/afschriften van bestemmingsplannen, verordeningen, besluiten, beschikkingen, tekeningen en bij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 de afhandeling van klachten van eenvoudige aard met betrekking tot een onderwerp, behorende tot het takenpakket van de eenheid Dienst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
                    <text:span text:style-name="nadrukvet">Opmerking:</text:span>
                  </text:p>
                  <text:p text:style-name="table_al">Betreft klachten, anders dan gedragingen als bedoeld in art. 9:1 Awb, waarvoor de Interne richtlijn klachtbehandeling geldt.</text:p>
                </table:table-cell>
              </table:table-row>
              <table:table-row table:style-name="row">
                <table:table-cell table:style-name="cell_frame_all" table:number-rows-spanned="1" table:number-columns-spanned="1">
                  <text:p text:style-name="table_al">Het beslissen op verzoeken om ontheffing van planvoorschriften of het stellen van nadere eisen op grond van artikel 3.6 lid1 sub c van de Wet ruimtelijke ordening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Dit geldt uitsluitend voor de aanvragen/verzoeken om ontheffing die op of na 1 juli 2008 binnen zijn gekomen</text:p>
                </table:table-cell>
              </table:table-row>
              <table:table-row table:style-name="row">
                <table:table-cell table:style-name="cell_frame_all" table:number-rows-spanned="1" table:number-columns-spanned="1">
                  <text:p text:style-name="table_al">Het beslissen op verzoeken om ontheffingen gebaseerd op artikel 149 lid 1 sub d van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aanschrijven tot het treffen van voorzieningen (niet zijnde bestuursdwang), als bedoeld in artikelen 13, 13a, 13b, 14 en volgende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uitgaan van de handhavingsbeschikkingen op grond van de Wabo (hoofdstuk 5), bijzondere omgevingswetten, alsmede het Bor en het Mor, als ook het geheel of gedeeltelijk intrekken van een vergunning of ontheffing als bedoeld i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
                    <text:span text:style-name="nadrukvet">Beperking:</text:span>
                  </text:p>
                  <text:p text:style-name="table_al">De bevoegdheid om te beslissen tot het opleggen dan wel intrekken van een last onder dwangsom geldt tot en met een totaal bedrag van € 25.000,= .</text:p>
                </table:table-cell>
              </table:table-row>
              <table:table-row table:style-name="row">
                <table:table-cell table:style-name="cell_frame_all" table:number-rows-spanned="1" table:number-columns-spanned="1">
                  <text:p text:style-name="table_al">Het afdoen van correspondentie met betrekking tot de uitvoering van de hoofdstukken IV, V en X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sidieverstrekkingen op grond van nadere regels o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verwerken van persoonsgegevens als bedoeld in de Wet bescherming persoonsgegevens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Aangewezen functionarissen</text:p>
                  <text:p text:style-name="table_al">Procesregisseurs</text:p>
                  <text:p text:style-name="table_al">Medewerkers belast met de uitvoering van de Wmo 2015 en de Jeugdwet</text:p>
                  <text:p text:style-name="table_al">Leerplichtambtenaren</text:p>
                  <text:p text:style-name="table_al">Medewerkers team ontvangst</text:p>
                </table:table-cell>
                <table:table-cell table:style-name="cell_frame_all" table:number-rows-spanned="1" table:number-columns-spanned="1">
                  <text:p text:style-name="table_al">Voor zover het de eenheid Dienstverlening</text:p>
                  <text:p text:style-name="table_al">  </text:p>
                  <text:p text:style-name="table_al">Voor zover het werkzaamheden betreft als verantwoordelijke in de zin van de Wbp. </text:p>
                  <text:p text:style-name="table_al">  </text:p>
                  <text:p text:style-name="table_al">Het verwerken van persoonsgegevens dient direct nodig te zijn voor de uitoefening van de taak van de betrokken functionaris (doelbinding).</text:p>
                  <text:p text:style-name="table_al">  </text:p>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4: 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ext:p text:style-name="table_al">Beleidsmedewerker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De bevoegdheid te besluiten tot rechtsgedingen of beroepsprocedures in het kader van een opgelegd huisverbo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belast met piketdiensten in het kader van het tijdelijk huis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eenheid Dienstverlening</text:p>
                </table:table-cell>
                <table:table-cell table:style-name="cell_frame_all" table:number-rows-spanned="1" table:number-columns-spanned="1">
                  <text:p text:style-name="table_al">
                    <text:span text:style-name="nadrukvet">Opmerking:</text:span>
                  </text:p>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Het benoemen dan wel ontheffen van de bestuurlijke verplichtingen van de leden van de Stichting Kulturhus Giethoo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Uitvoering Sociaal Domein</text:p>
                  <text:p text:style-name="table_al">Consulent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verstrekking van individuele voorzieningen (het beslissen op een aanvraag als bedoeld in artikel 8 en het afgeven van een beschikking als bedoeld in artikel 9 Verordening jeugdhulp Steenwijkerlan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De uitvoering van de toegang tot maatwerkvoorzieningen op grond van de Verordening maatschappelijke ondersteuning gemeente Steenwijkerlan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Het mandaat strekt zich uit tot:</text:p>
                  <text:p text:style-name="table_al">-Het in ontvangst nemen van een melding hulpvraag als bedoeld in artikel 2 Verordening maatschappelijke ontwikkeling gemeente Steenwijkerland 2017;</text:p>
                  <text:p text:style-name="table_al">-Het doen van vooronderzoek als bedoeld in artikel 4 Verordening maatschappelijke ontwikkeling gemeente Steenwijkerland 2017;</text:p>
                  <text:p text:style-name="table_al">-Het voeren van het gesprek (doen van onderzoek) als bedoeld in artikel 5 Verordening maatschappelijke ontwikkeling gemeente Steenwijkerland 2017;</text:p>
                  <text:p text:style-name="table_al">-Het maken van het verslag (ondersteuningsplan) als bedoeld in artikel 6 Verordening maatschappelijke ontwikkeling gemeente Steenwijkerland 2017;</text:p>
                  <text:p text:style-name="table_al">-Het mandaat strekt zich nadrukkelijk niet uit tot het beslissen op een aanvraag als bedoeld in artikel 7 Verordening maatschappelijke ondersteuning gemeente Steenwijkerland 2017 of het afgeven van een beschikking als bedoeld in artikel 11 Verordening maatschappelijke ondersteuning gemeente Steenwijkerland 2017.</text:p>
                </table:table-cell>
              </table:table-row>
              <table:table-row table:style-name="row">
                <table:table-cell table:style-name="cell_frame_all" table:number-rows-spanned="1" table:number-columns-spanned="1">
                  <text:p text:style-name="table_al">De uitvoering van de toegang jeugdhulp via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Consulenten Jeugd</text:p>
                </table:table-cell>
                <table:table-cell table:style-name="cell_frame_all" table:number-rows-spanned="1" table:number-columns-spanned="1">
                  <text:p text:style-name="table_al">Het mandaat strekt zich uit tot het volgende:</text:p>
                  <text:p text:style-name="table_al">-Het in ontvangst nemen van een melding hulpvraag als bedoeld in artikel 4 Verordening Jeugdhulp Steenwijkerland 2017;</text:p>
                  <text:p text:style-name="table_al">-Het doen van vooronderzoek als bedoeld in artikel 5 Verordening Jeugdhulp Steenwijkerland 2017;</text:p>
                  <text:p text:style-name="table_al">-Het doen van onderzoek als bedoeld in artikel 6 Verordening Jeugdhulp Steenwijkerland 2017;</text:p>
                  <text:p text:style-name="table_al">-Het maken van het verslag (gezinsplan) als bedoeld in artikel 7 Verordening Jeugdhulp Steenwijkerland 2017;</text:p>
                  <text:p text:style-name="table_al">-Het mandaat strekt zich nadrukkelijk niet uit tot het beslissen op een aanvraag als bedoeld in artikel 8 Verordening Jeugdhulp Steenwijkerland 2017 of het afgeven van een beschikking als bedoeld in artikel 9 Verordening Jeugdhulp Steenwijkerland 2017.</text:p>
                </table:table-cell>
              </table:table-row>
              <table:table-row table:style-name="row">
                <table:table-cell table:style-name="cell_frame_all" table:number-rows-spanned="1" table:number-columns-spanned="1">
                  <text:p text:style-name="table_al">Het inkopen / 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text:p>
                  <text:p text:style-name="table_al">Projectleiders</text:p>
                  <text:p text:style-name="table_al">(Deel)budgethouders</text:p>
                </table:table-cell>
                <table:table-cell table:style-name="cell_frame_all" table:number-rows-spanned="1" table:number-columns-spanned="1">
                  <text:p text:style-name="table_al">Beperking:</text:p>
                  <text:p text:style-name="table_al">o Voor zover het de eenheid Dienstverlening betreft</text:p>
                  <text:p text:style-name="table_al">o Binnen de financiële kaders van de programma-begroting en de door de raad beschikbaar gestelde kredieten</text:p>
                  <text:p text:style-name="table_al">o binnen de grenzen van het aanbestedingsbeleid</text:p>
                  <text:p text:style-name="table_al">o voor de onderwerpen waarvoor zij procesregisseur, projectleider en/of (deel)budgethouder zijn.</text:p>
                </table:table-cell>
              </table:table-row>
              <table:table-row table:style-name="row">
                <table:table-cell table:style-name="cell_frame_all" table:number-rows-spanned="1" table:number-columns-spanned="1">
                  <text:p text:style-name="table_al">Het beslissen op verzoeken om dispensatie van derden met betrekking tot het inzien van de in de archiefbewaarplaats berustende Archiefbescheiden waar op grond van de artikelen 15 tot en met 17 van de Archiefwet 1995 beperkingen aan de openbaarheid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college is bevoegd op grond van Artikel 15 van de Archiefwet.</text:p>
                </table:table-cell>
              </table:table-row>
              <table:table-row table:style-name="row">
                <table:table-cell table:style-name="cell_frame_all" table:number-rows-spanned="1" table:number-columns-spanned="1">
                  <text:p text:style-name="table_al">Het aan het juiste overheidsorgaan overdragen van, zich in de archiefbewaarplaats bevindende archiefbescheiden, die ten onrechte onder de gemeente Steenwijkerland berusten. Evenals het overnemen en opnemen in de archiefbewaarplaats van archiefbescheiden van een ander overheidsorgaan, dat ten onrechte onder dat andere overheidsorgaan berust en in de archiefbewaarplaats van Steenwijkerland thuishoren. Het mandaat houdt tevens in het sluiten van de daarvoor benodigde overeenkomsten en uitbrengen van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college is bevoegd op grond van artikel 10 van de Archiefwet 1995.</text:p>
                </table:table-cell>
              </table:table-row>
              <table:table-row table:style-name="row">
                <table:table-cell table:style-name="cell_frame_all" table:number-rows-spanned="1" table:number-columns-spanned="1">
                  <text:p text:style-name="table_al">Subsidiebeschikkingen op grond van begrotings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text:p>
                </table:table-cell>
                <table:table-cell table:style-name="cell_frame_all" table:number-rows-spanned="1" table:number-columns-spanned="1">
                  <text:p text:style-name="table_al">Voor zover het de eenheid Dienstverlening, team beleid en Team uitvoering sociaal domein betreft</text:p>
                </table:table-cell>
              </table:table-row>
              <table:table-row table:style-name="row">
                <table:table-cell table:style-name="cell_frame_all" table:number-rows-spanned="1" table:number-columns-spanned="1">
                  <text:p text:style-name="table_al">Ingebruikgeving gemeentelijke sport- en welzijns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Beleid Leefwereld en team Uitvoering Sociaal Dom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ext:p text:style-name="table_al">Administratief medewerker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ext:p text:style-name="table_al">Medewerk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strekken van invalidenparkeerkaarten als bedoeld in hoofdstuk IV van het Besluit Administratieve Bepalingen inzake het Wegverkeer, inclusief het weigeren van invalidenparkeerkaarten (verplichte weigering), als niet aan vaste normen van invaliditeit wordt vol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ext:p text:style-name="table_al">Consulent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verstrekking van maatwerkvoorzieningen (het beslissen op een aanvraag als bedoeld in artikel 7 en het afgeven van een beschikking als bedoeld in artikel 11 Verordening maatschappelijke ondersteuning gemeente Steenwijkerlan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Dienstverlening, Team Beleid Leefwereld en team Uitvoering Sociaal Domein </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Het langs elektronische weg beschikbaar stellen van ruimtelijke visies, plannen, besluiten of verordeningen, zoals bedoeld in artikel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lden aan de landelijke voorziening van de vindplaats van de ruimtelijke visies, plannen, besluiten of verordeningen, zoals genoemd in artikel 1.2.1., eerste lid,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bestemmingsplannen in het kader van het overleg, zoals bedoeld in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formeren en adviseren van overheidsinstanties over de procedure van een bestemmingsplan en overige planologisch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an correspondentie met betrekking tot ontwerpplannen c.q. Planologisch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span text:style-name="nadrukvet">Beperking:</text:span>
                  </text:p>
                  <text:p text:style-name="table_al">voor zover het project betreft waarvoor zij projectleider zijn</text:p>
                </table:table-cell>
              </table:table-row>
              <table:table-row table:style-name="row">
                <table:table-cell table:style-name="cell_frame_all" table:number-rows-spanned="1" table:number-columns-spanned="1">
                  <text:p text:style-name="table_al">De bevoegdheid tot het aangaan van een overeenkomst als bedoeld in artikel 6.4a van de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ruimtelijk planologische principeverzoeken m.b.t. het grondgebied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subsidie op grond van de Subsidieverordening instandhouding gemeentelijke monumenten en de Subsidieverordening stimulering Duurzaam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span text:style-name="nadrukvet">Beperking:</text:span>
                  </text:p>
                  <text:p text:style-name="table_al">Intrekking van de subsidiebeschikking en weigering van de subsidie alleen voor zover er tijdens het horen geen zienswijzen naar voren zijn gebracht.</text:p>
                </table:table-cell>
              </table:table-row>
              <table:table-row table:style-name="row">
                <table:table-cell table:style-name="cell_frame_all" table:number-rows-spanned="1" table:number-columns-spanned="1">
                  <text:p text:style-name="table_al">De uitvoering van de artikelen 8, 10, 11, 12, 13, 14 en 15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span text:style-name="nadrukvet">Beperking:</text:span>
                  </text:p>
                  <text:p text:style-name="table_al">het ondermandaat is beperkt tot de uitvoering van de artikelen 10, 11, 12, 13, 14 en 15</text:p>
                  <text:p text:style-name="table_al">  </text:p>
                  <text:p text:style-name="table_al">
                    <text:span text:style-name="nadrukvet">Opmerking:</text:span>
                  </text:p>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afdoen van correspondentie met betrekking tot de uitvoering van de Erfgoedwet, Monumentenwet, de Subsidieregeling instandhouding monumenten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an correspondentie met betrekking tot de uitvoering van de Woningwet, de Wabo,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p grond van artikel 2.4 Wabo voor activiteiten als bedoeld in artikelen 2.1 en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Uitzondering</text:p>
                  <text:p text:style-name="table_al">Indien het een activiteit betreft als bedoeld in artikel 2.12 lid 1 sub a 3e van de Wabo geldt de volgende afwijkende regeling op grond van het collegebesluit van 29 oktober 2013:</text:p>
                  <text:p text:style-name="table_al">1. voorafgaand aan de terinzagelegging wordt het ontwerp aan het college voorgelegd;</text:p>
                  <text:p text:style-name="table_al">2. De door het college geaccordeerde en ongewijzigde projectafwijkingen worden onder mandaat door Concernmanager ondertekend.</text:p>
                  <text:p text:style-name="table_al">Dit betekent, dat als het ontwerpbesluit in het geval van een projectafwijkingsprocedure aan het college is voorgelegd en akkoord is bevonden en het definitieve besluit gelijk is aan het ontwerpbesluit het mandaat ligt bij de Concernmanager . Als bestuurlijk en inhoudelijk relevante zienswijzen worden ingediend en/of het besluit na de terinzagelegging wordt gewijzigd, zal de vergunning nogmaals ter besluitvorming aan het college worden voorgelegd.</text:p>
                </table:table-cell>
              </table:table-row>
              <table:table-row table:style-name="row">
                <table:table-cell table:style-name="cell_frame_all" table:number-rows-spanned="1" table:number-columns-spanned="1">
                  <text:p text:style-name="table_al">Het beslissen op een gefaseerde aanvraag als bedoeld in artikel 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beschikking 1e of 2e fase op grond van artikel 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als bedoeld in artikel 2.6 Wabo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adviezen als bedoeld in artikel 2.26 Wabo en hoofdstuk 6 van het Besluit omgevingsrecht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rengen van advies op grond van artikel 2.26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aanvragen met betrekking tot het en ambtshalve wijzigen of intrekken van een vergunning als bedoeld in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span text:style-name="nadrukvet">Beperking:</text:span>
                  </text:p>
                  <text:p text:style-name="table_al">indien zienswijzen zijn ingediend c.q. negatief advies is uitgebracht of v.v.g.b. wordt geweigerd, is de portefeuillehouder bevoegd</text:p>
                </table:table-cell>
              </table:table-row>
              <table:table-row table:style-name="row">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uiten tot het intrekken van een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issen over een schadevergoeding op grond van artikel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Het gaat uitsluitend om schade of kosten die redelijkerwijs niet of niet geheel voor rekening van betrokkene behoren te komen (schade die aan de vergunninghouder zelf te wijten is, valt hier niet onder, zoals: niet gebruiken van de vergunning, wijzigen of intrekken op eigen verzoek)</text:p>
                </table:table-cell>
              </table:table-row>
              <table:table-row table:style-name="row">
                <table:table-cell table:style-name="cell_frame_all" table:number-rows-spanned="1" table:number-columns-spanned="1">
                  <text:p text:style-name="table_al">Het verlengen van de beslistermijn op een aanvraag om de omgevingsvergunning met 6 weken (als bedoeld in artikel 3.9 lid 2 en artikel 3.12 lid 8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Medewerk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mtrent de aanhouding van een aanvraag om omgevingsvergunning als bedoeld in artikelen 3.3, 3.4 en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ext:p text:style-name="table_al">Medewerk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 op de naleving van voorschriften, vergunningen als bedoeld in de artikelen 2.1 en 2.2. van de Wabo, inclusief het voeren van correspondentie ter zake, alsmede de behandeling van klachten (als bedoeld in artikel 5.2 lid 1 sub c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conceptaanvragen m.b.t. tot aangelegenheden het team Leefomgeving betreff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heffing voor het laden en lossen, ontheffing voor het vervoer van gevaarlijke stoffen overeenkomstig het bepaalde in artikel 22 en 28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milieuvergunningen op grond van art. 8.1 en 8.4 van de Wet milieubeheer en het uitvoeren van de daarbij behorende procedure overeenkomstig de Algemene wet bestuursrecht;</text:p>
                  <text:p text:style-name="table_al">Het waarmerken van tekeningen en overige bijlagen behorende bij besluiten op grond van de Wet milieubeheer;</text:p>
                  <text:p text:style-name="table_al">Het nemen van overige besluiten op grond van hoofdstuk 8 en 10 van de Wet milieubeheer en het uitvoeren van de daarbij behorende procedure overeenkomstig de Algemene wet bestuursrecht;</text:p>
                  <text:p text:style-name="table_al">Het beslissen tot het buiten behandeling laten van een aanvraag om een vergunning op grond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span text:style-name="nadrukvet">Beperking:</text:span>
                  </text:p>
                  <text:p text:style-name="table_al">voor zover tijdens de procedure geen zienswijzen zijn ingekomen.</text:p>
                </table:table-cell>
              </table:table-row>
              <table:table-row table:style-name="row">
                <table:table-cell table:style-name="cell_frame_all" table:number-rows-spanned="1" table:number-columns-spanned="1">
                  <text:p text:style-name="table_al">Het afdoen van correspondentie inzake de uitvoering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an correspondentie inzake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om hogere waarde met betrekking tot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an correspondentie met betrekking tot de uitvoering van de hoofdstukken III en VII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p grond van diverse milieuwetten en uitvoeringsmaatregelen voor de gemeente bij andere 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handelen van milieukla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Team Leefomgeving</text:p>
                </table:table-cell>
                <table:table-cell table:style-name="cell_frame_all" table:number-rows-spanned="1" table:number-columns-spanned="1">
                  <text:p text:style-name="table_al">
                    <text:span text:style-name="nadrukvet">Beperking:</text:span>
                  </text:p>
                  <text:p text:style-name="table_al">Betreft uitsluitend afhandeling in het kader van het toezicht.</text:p>
                </table:table-cell>
              </table:table-row>
              <table:table-row table:style-name="row">
                <table:table-cell table:style-name="cell_frame_all" table:number-rows-spanned="1" table:number-columns-spanned="1">
                  <text:p text:style-name="table_al">Het doen van vooraankondigingen tot aanschrijvingen bij overtreding van het bepaalde in de Wabo en betrokken wet- en regel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Medewerkers Toezicht en Handhaving van het team Leefomgeving, Juridisch (beleids)medewerkers Toezicht en Handhaving van het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om te beslissen tot het opleggen dan wel intrekken van een last onder dwangsom (voor kleinere overtredingen tot en met een totaal bedrag van € 25.000,= ) als bedoeld in artikel 5:32 van de Algemene wet bestuur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span text:style-name="nadrukvet">Opmerking:</text:span>
                  </text:p>
                  <text:p text:style-name="table_al">Omtrent de uitoefening van deze bevoegdheid dient de portefeuillehouder vooraf in het pfo te worden geïnformeerd.</text:p>
                </table:table-cell>
              </table:table-row>
              <table:table-row table:style-name="row">
                <table:table-cell table:style-name="cell_frame_all" table:number-rows-spanned="1" table:number-columns-spanned="1">
                  <text:p text:style-name="table_al">De bevoegdheid om te besluiten tot het doen uitgaan van een spoedhandhavingsbeschikking, waaronder het opleggen van een bouwstop (eventueel) gekoppeld aan een preventieve last onder dwangsom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Medewerkers Toezicht en Handhaving van het team Leefomgeving, Juridisch (beleids)medewerkers Toezicht en Handhaving van het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om te besluiten tot het intrekken van een spoedeisende handhavingsbeschikking, waaronder het opleggen van een bouwstop (eventueel) gekoppeld aan een preventieve last onder dwangsom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Medewerkers Toezicht en Handhaving van het team Leefomgeving, Juridisch (beleids)medewerkers Toezicht en Handhaving van het team Leefomgeving</text:p>
                </table:table-cell>
                <table:table-cell table:style-name="cell_frame_all" table:number-rows-spanned="1" table:number-columns-spanned="1">
                  <text:p text:style-name="table_al">
                    <text:span text:style-name="nadrukvet">Opmerking:</text:span>
                  </text:p>
                  <text:p text:style-name="table_al">de concernmanager heeft in deze een rapportageplicht aan het college.</text:p>
                </table:table-cell>
              </table:table-row>
              <table:table-row table:style-name="row">
                <table:table-cell table:style-name="cell_frame_all" table:number-rows-spanned="1" table:number-columns-spanned="1">
                  <text:p text:style-name="table_al">De bevoegdheid tot het afwijzen van een handhaving verzoek ingeval geen overtreding is geconstateer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doen uitgaan van een kostenbeschikking in verband met de kosten toepassing bestuursdwang (art. 5:2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doen uitgaan van de toepassing beschikking n.a.v. een verzoek tot toepassen bestuursdwang (art. 5:31a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doen uitgaan van een invorderingsbeschikking in verband met de betaling van de dwangsom(men) (art. 5:37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text:p>
                  <text:p text:style-name="table_al">- het afdoen van correspondentie</text:p>
                  <text:p text:style-name="table_al">- het geven van waarschuwingen</text:p>
                  <text:p text:style-name="table_al">- verlenging van een bevel</text:p>
                  <text:p text:style-name="table_al">- vooraankondiging bestuursrechtelijke sanctie in het kader van de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Medewerkers Toezicht en Handhaving van het team Leefomgeving, Juridisch (beleids)medewerkers Toezicht en Handhaving van het team Leefomgeving</text:p>
                </table:table-cell>
                <table:table-cell table:style-name="cell_frame_all" table:number-rows-spanned="1" table:number-columns-spanned="1">
                  <text:p text:style-name="table_al">
                    <text:span text:style-name="nadrukvet">Opmerking:</text:span>
                  </text:p>
                  <text:p text:style-name="table_al">Op de uitoefening van de bevoegdheden is het sanctieprotocol uit de notitie 'Toezicht en handhaving kwaliteit kinderopvang gemeente Steenwijkerland' van toepassing</text:p>
                  <text:p text:style-name="table_al">  </text:p>
                  <text:p text:style-name="table_al">
                    <text:span text:style-name="nadrukvet">Beperking:</text:span>
                  </text:p>
                  <text:p text:style-name="table_al">Van deze bevoegdheden kan gebruik worden gemaakt zolang er geen sprake is van het opleggen van bestuursrechtelijke sancties zoals een verbod om de exploitatie voort te zetten, verwijdering uit het register, bestuursdwang, dwangsom en bestuurlijke boete</text:p>
                </table:table-cell>
              </table:table-row>
              <table:table-row table:style-name="row">
                <table:table-cell table:style-name="cell_frame_all" table:number-rows-spanned="1" table:number-columns-spanned="1">
                  <text:p text:style-name="table_al">De volgende bevoegdheden in de Marktverordening:</text:p>
                  <text:p text:style-name="table_al">- Het beslissen op aanvragen om standplaatsvergunningen; het intrekken en schorsen ervan; het inschrijven op de anciënniteitslijst; inschrijving en doorhaling op de wachtlijst; het overschrijven van een vergunning; het toewijzen van een standwerkplaats; het beslissen op aanvragen om ontheffing/vergunning ingevolge art. 3.1, 3.4, 3.11, 3.12 en 3.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wijzen van dagplaatsen op grond van artikel 2.11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oezichthouders en het afgeven van legitimatiepassen als bedoeld in artikelen 5:11 en 5:12 van de Awb in samenhang met bijzondere wetgev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vergunning of ontheffing op grond van de Vaarverordening Steenwijker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vergunning tot het aanwezig hebben van speelautomaten als bedoeld in de artikelen 30b van de Wet op de kansspel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ontheffing voor het mogen houden van een activiteit op zondag (artikelen 3, derde lid en 4, derde lid, va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ontheffing als bedoeld i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ten behoeve van het nemen van bestuursbesluiten als bedoeld in artikel 13 van het Besluit justitiële gegeven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vergunning/kennisgeving voor het houden van kansspelen als bedoeld in artikel 3, eerste lid, artikel 7c, tweede lid en artikel 28, eerste li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Voor zover het het team Leefomgeving betreft</text:p>
                </table:table-cell>
              </table:table-row>
              <table:table-row table:style-name="row">
                <table:table-cell table:style-name="cell_frame_all" table:number-rows-spanned="1" table:number-columns-spanned="1">
                  <text:p text:style-name="table_al">Het beslissen op aanvragen om vergunningen op grond van artikel 3, eerste lid van de Drank -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doen van voornemen tot het opleggen van een bestuurlijke boete op grond van artikel 44a Drank- en Horecawet bij overtreding van het bepaalde in de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opleggen dan wel intrekken van een bestuurlijke boete op grond van artikel 44a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p grond van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lenen van ontheffing als bedoeld in artikel 148, eerste lid,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beslissen op aanvragen om vergunning te verlenen op grond van artikel C van de Parkeerverordening Steenwijker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lenen van ontheffingen op grond van het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aan de eigenaar verlenen van vergunning tot het aangaan van overeenkomsten van huur en verhuur van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oefening van de bevoegdheden op grond van de Verordening Stimuleringsfonds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voor een ligplaatsvergunning, het wijzigen en intrekken van de ligplaatsvergunning op grond van de Woonschepen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aangaan van een overeenkomst als bedoeld in artikel 6.4a van de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team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de bestuurlijke boete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oezichthouders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koppen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ontvangst</text:p>
                </table:table-cell>
                <table:table-cell table:style-name="cell_frame_all" table:number-rows-spanned="1" table:number-columns-spanned="1">
                  <text:p text:style-name="table_al">Binnen de grenzen van het Kernen- en Wijkenbeleid en de Subsidieverordening kernen en wijken.</text:p>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wet JSG) en artikel 16, onder b, van het Besluit justitiële gegevens ten behoeve van de beoordeling van een verzoek tot verkrijging van het Nederlanderschap op grond van de Rijkswet op het Nederlanderschap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gegevens in verband met het geven van advies ten aanzien van een verzoek om naturalisatie tot Nederlande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slissing tot het verlenen van het Nederlanderschap en het verlies van het Nederlanderschap op grond van de Rijkswet op het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dviseren omtrent verzoeken over naturalisatie en naamswijzi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het rechtmatig verblijf op grond van artikel 8 van de Vreemdelingenwet 2000</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aanvragen als bedoeld in artikel 3.10 van het Voorschrift Vreemdelingen 2000</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den met betrekking tot de bekendmaking van de verkrijging van het Nederlanderschap als bedoeld in artikel 60a en 60b van het Besluit verkrijging en verlies Nederlanderschap (BVV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in ontvangst nemen van aanvragen voor nationale paspoorten, reisdocumenten voor vluchtelingen, reisdocumenten voor vreemdelingen en Nederlandse identiteitskaarten, als bedoeld in artikel 26, eerste en vierde lid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strekken van nationale paspoorten, reisdocumenten voor vluchtelingen, reisdocumenten voor vreemdelingen en Nederlandse identiteitskaarten als bedoeld in artikel 40, eerste en zevende lid, van de Paspoortwet.</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wijziging als bedoeld in artikel 1, onder f, van de Paspoortwet</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inhouden van reisdocumenten als bedoeld in artikel 54 en 55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 tot het definitief aan het verkeer onttrekken van reisdocumenten als bedoeld in artikel 57 van de Paspoortwet</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slissing inzake het afgeven van rijbewijzen (Wegenverkeer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in de Kieswet aan de burgemeester opgedragen taken met betrekking tot verkiezingen, met uitzondering van de benoeming van leden van stembureaus,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in de Kieswet aan burgemeester en wethouders opgedragen taken met betrekking tot verkiezingen, met uitzondering van de benoeming van leden van stembureaus, het aanwijzen van de stemlokalen,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personen tot (buitengewoon)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Dienstverlening, team Ontvangst KCC</text:p>
                </table:table-cell>
                <table:table-cell table:style-name="cell_frame_all" table:number-rows-spanned="1" table:number-columns-spanned="1">
                  <text:p text:style-name="table_al">Toelichting: college heeft op 8 april 2014 besloten de benoeming van alle ambtenaren burgerlijke stand (dus zowel de ambtenaren burgerlijke stand als de buitengewoon ambtenaren burgerlijke stand) waar mogelijk te mandateren. Het Reglement Burgerlijke Stand wordt mede in verband daarmede aangepast door het college.</text:p>
                </table:table-cell>
              </table:table-row>
              <table:table-row table:style-name="row">
                <table:table-cell table:style-name="cell_frame_all" table:number-rows-spanned="1" table:number-columns-spanned="1">
                  <text:p text:style-name="table_al">Aanwijzen van locatie naar keuze voor huwelijksvoltrekking en geregistreerd 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Dienstverlening, team Ontvangst KCC</text:p>
                </table:table-cell>
                <table:table-cell table:style-name="cell_frame_all" table:number-rows-spanned="1" table:number-columns-spanned="1">
                  <text:p text:style-name="table_al">Voor zover passend binnen de Beleidsnotitie verruiming huwelijksbeleid, vastgesteld op 1 december 2015</text:p>
                </table:table-cell>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KCC eenheid Dienstverlening, team Ontvang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ing van de in de Wet basisadministratie Personen (BRP) aan het college opgedragen bevoegd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ext:p text:style-name="table_al">medewerkers basisregistraties</text:p>
                </table:table-cell>
                <table:table-cell table:style-name="cell_frame_all" table:number-rows-spanned="1" table:number-columns-spanned="1">
                  <text:p text:style-name="table_al">Voor zover het de eenheid Dienstverlening betreft</text:p>
                </table:table-cell>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basisregistratie</text:p>
                  <text:p text:style-name="table_al">Buitendiensttoezichthouders BOA</text:p>
                </table:table-cell>
                <table:table-cell table:style-name="cell_frame_all" table:number-rows-spanned="1" table:number-columns-spanned="1">
                  <text:p text:style-name="table_al">Voor zover het de eenheid Dienstverlening betreft</text:p>
                </table:table-cell>
              </table:table-row>
            </table:table>
            <text:p text:style-name="table_bottom"/>
          </text:section>
          <text:p text:style-name="al"/>
          <text:p text:style-name="al"/>
          <text:p text:style-name="tussenkopvet">Mandaat eenheid Organisatie Ondersteuning (OO)</text:p>
          <text:p text:style-name="al"/>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Het verwerken van persoonsgegevens als bedoeld in de Wet bescherming persoonsgegevens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Aangewezen functionarissen </text:p>
                  <text:p text:style-name="table_al">Procesregisseurs</text:p>
                </table:table-cell>
                <table:table-cell table:style-name="cell_frame_all" table:number-rows-spanned="1" table:number-columns-spanned="1">
                  <text:p text:style-name="table_al">Voor zover het de eenheid Organisatie Ondersteuning betreft.</text:p>
                  <text:p text:style-name="table_al">  </text:p>
                  <text:p text:style-name="table_al">Voor zover het werkzaamheden betreft als verantwoordelijke in de zin van de Wbp. </text:p>
                  <text:p text:style-name="table_al">  </text:p>
                  <text:p text:style-name="table_al">Het verwerken van persoonsgegevens dient direct nodig te zijn voor de uitoefening van de taak van de betrokken functionaris (doelbinding).</text:p>
                  <text:p text:style-name="table_al">  </text:p>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Verzoek aan de aanvrager van een beschikking om de aanvraag aan te vullen (art. 4:5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Organisatie Ondersteuning</text:p>
                  <text:p text:style-name="table_al">(Allround) juridisch (beleids)medewerkers en senior juridisch (beleids)medewerkers eenheid Organisatie Ondersteuning</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4: 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Organisatie Ondersteuning</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Organisatie Ondersteuning</text:p>
                  <text:p text:style-name="table_al">Beleidsmedewerkers</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Senior eenheid Organisatie Ondersteuning</text:p>
                  <text:p text:style-name="table_al">Beleidsmedewerker Beleid en Juridisch Advies/Juridisch adviseur, eenheid Organisatie Ondersteuning</text:p>
                  <text:p text:style-name="table_al">Allround medewerkers eenheid Organisatie Ondersteuning</text:p>
                </table:table-cell>
                <table:table-cell table:style-name="cell_frame_all" table:number-rows-spanned="1" table:number-columns-spanned="1">
                  <text:p text:style-name="table_al">Voor zover het de eenheid Organisatie Ondersteuning betreft.</text:p>
                  <text:p text:style-name="table_al">  </text:p>
                  <text:p text:style-name="table_al">
                    <text:span text:style-name="nadrukvet">Opmerking:</text:span>
                  </text:p>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 </text:p>
                  <text:p text:style-name="table_al">Medewerker verzekeringen/allround 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rekenen van subsid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Organisatie Ondersteuning</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allround) medewerker/adviseur eenheid Organisatie Ondersteuning</text:p>
                  <text:p text:style-name="table_al">Beleidsmedewerker eenheid Organisatie ondersteuning</text:p>
                </table:table-cell>
                <table:table-cell table:style-name="cell_frame_all" table:number-rows-spanned="1" table:number-columns-spanned="1">
                  <text:p text:style-name="table_al">Voor zover het de eenheid Organisatie Ondersteuning betreft.</text:p>
                </table:table-cell>
              </table:table-row>
              <table:table-row table:style-name="row">
                <table:table-cell table:style-name="cell_frame_all" table:number-rows-spanned="1" table:number-columns-spanned="1">
                  <text:p text:style-name="table_al">De bevoegdheid tot het door- of terugzenden van geschriften, waarvan kennelijk een ander bestuursorgaan bevoegd is (artikelen 2:3 en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allround) medewerker/adviseur eenheid Organisatie Ondersteuning</text:p>
                  <text:p text:style-name="table_al">Beleidsmedewerker Beleid en Juridisch Advies, eenheid Organisatie Ondersteuning</text:p>
                  <text:p text:style-name="table_al">Secretaris commissie bezwaarschriften</text:p>
                  <text:p text:style-name="table_al">Medewerker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en verzenden van verdagingbesluiten (artikel 4:14, 7:10 en 9: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allround) medewerker/adviseur eenheid Organisatie Ondersteuning</text:p>
                  <text:p text:style-name="table_al">Beleidsmedewerker Beleid en Juridisch Advies, eenheid Organisatie Ondersteuning</text:p>
                  <text:p text:style-name="table_al">Secretaris commissie bezwaarschriften</text:p>
                  <text:p text:style-name="table_al">Medewerker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bezwaar- of beroepschrift (artikel 6: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allround) medewerker/adviseur eenheid Organisatie Ondersteuning</text:p>
                  <text:p text:style-name="table_al">Beleidsmedewerker Beleid en Juridisch Advies, eenheid Organisatie Ondersteuning</text:p>
                  <text:p text:style-name="table_al">Secretaris commissie bezwaarschriften</text:p>
                  <text:p text:style-name="table_al">Medewerker commissie bezwaa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klaagschrift (art.9:6 Awb) en het nemen en verzenden van verdagingsbesluiten (9:11, tweede lid,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 Klachtencoördinator/Beleidsmedewerker Beleid en Juridisch Advies</text:p>
                </table:table-cell>
                <table:table-cell table:style-name="cell_frame_all" table:number-rows-spanned="1" table:number-columns-spanned="1">
                  <text:p text:style-name="table_al">
                    <text:span text:style-name="nadrukvet">Opmerking:</text:span>
                  </text:p>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eenheid Organisatie Ondersteuning</text:p>
                </table:table-cell>
                <table:table-cell table:style-name="cell_frame_all" table:number-rows-spanned="1" table:number-columns-spanned="1">
                  <text:p text:style-name="table_al">
                    <text:span text:style-name="nadrukvet">Opmerking:</text:span>
                  </text:p>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Afhandeling verzekeringskwesties / schadegevallen wegens door de gemeente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 Medewerker verzekeringen/allround 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personeelsgegevens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round personeels- en salarisadministrateur</text:p>
                </table:table-cell>
                <table:table-cell table:style-name="cell_frame_all" table:number-rows-spanned="1" table:number-columns-spanned="1">
                  <text:p text:style-name="table_al">
                    <text:span text:style-name="nadrukvet">
                      <text:span text:style-name="nadrukondlijn">Opmerking:</text:span>
                    </text:span>
                  </text:p>
                  <text:p text:style-name="table_al">Voordat personeelsgegevens worden verstrekt aan derden, wordt de functionaris gegevensbescherming om advies gevraagd</text:p>
                </table:table-cell>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financieringsregeling huisvesting gemeenteambtenaren (hypothecaire leningen verstrekt door voormalig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 </text:p>
                  <text:p text:style-name="table_al">Medewerker contro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Wet hergebruik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Organisatie Ondersteuning, team organisatieadvies</text:p>
                  <text:p text:style-name="table_al">Seniors eenheid Organisatie Ondersteuning</text:p>
                  <text:p text:style-name="table_al">Beleidsmedewerkers eenheid Organisatie ondersteuning</text:p>
                  <text:p text:style-name="table_al">Informatie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lden van een geheel of gedeeltelijk geautomatiseerde verwerking van persoonsgegevens bij de Autoriteit Persoonsgegevens (art. 27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informatie aan de betrokkene over de doeleinden van de verwerking waarvoor de gegevens zijn bestemd en eventuele nadere informatie (art. 33 en 34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kennis stellen van de Autoriteit Persoonsgegevens van een inbreuk op de beveiliging, bedoeld in artikel 13 Wbp, die leidt tot de aanzienlijke kans op ernstige nadelige gevolgen dan wel ernstige nadelige gevolgen heeft voor de bescherming van persoonsgegevens (datalek) (art. 34a lid 1 Wbp).</text:p>
                  <text:p text:style-name="table_al">Het in kennis stellen van betrokkene van het datalek, indien de inbreuk waarschijnlijk ongunstige gevolgen zal hebben voor diens persoonlijke levenssfeer (art. 34a lid 2 Wbp).</text:p>
                  <text:p text:style-name="table_al">Het bijhouden van een overzicht van iedere inbreuk die leidt tot de aanzienlijke kans op ernstige nadelige gevolgen dan wel ernstige nadelige gevolgen heeft voor de bescherming van persoonsgegevens (art. 34a lid 8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Met betrekking tot het mededelen van een datalek aan betrokkene, geldt als uitgangspunt dat betrokkene altijd wordt geïnformeerd. In bijzondere omstandigheden vindt zo nodig eerst overleg plaats met de Autoriteit Persoonsgegevens</text:p>
                </table:table-cell>
              </table:table-row>
              <table:table-row table:style-name="row">
                <table:table-cell table:style-name="cell_frame_all" table:number-rows-spanned="1" table:number-columns-spanned="1">
                  <text:p text:style-name="table_al">Het beslissen op verzoeken op grond van art. 30, derde lid, 35, 36 en 38, tweede lid, alsmede het beslissen naar aanleiding van de aantekening van verzet als bedoeld in de artikelen 40 en 41 van de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kopen / 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text:p>
                  <text:p text:style-name="table_al">Projectleiders</text:p>
                  <text:p text:style-name="table_al">(Deel)budgethouders</text:p>
                </table:table-cell>
                <table:table-cell table:style-name="cell_frame_all" table:number-rows-spanned="1" table:number-columns-spanned="1">
                  <text:p text:style-name="table_al">Beperking:</text:p>
                  <text:p text:style-name="table_al">o Voor zover het de eenheid Organisatie Ondersteuning betreft</text:p>
                  <text:p text:style-name="table_al">o Binnen de financiële kaders van de programma-begroting en de door de raad beschikbaar gestelde kredieten</text:p>
                  <text:p text:style-name="table_al">o binnen de grenzen van het aanbestedingsbeleid</text:p>
                  <text:p text:style-name="table_al">o voor de onderwerpen waarvoor zij procesregisseur, projectleider en/of (deel)budgethouder zijn.</text:p>
                </table:table-cell>
              </table:table-row>
            </table:table>
            <text:p text:style-name="table_bottom"/>
          </text:section>
          <text:p text:style-name="al"/>
          <text:p text:style-name="al"/>
          <text:p text:style-name="tussenkopvet">Mandaat eenheid Beheer en Realisatie (BR)</text:p>
          <text:p text:style-name="al"/>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en strafvorderlijke gegevens in verband met adviserende taak als bedoeld in het Reglement op de Orde van de Nederlandse Leeuw en de Orde van Oranje-Nass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nagementassistent eenheid Beheer en Realisatie</text:p>
                  <text:p text:style-name="table_al">Medewerker relatie en representatie eenheid Beheer en Re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dewerkers basisregistratie</text:p>
                  <text:p text:style-name="table_al">Buitendiensttoezichthouders BOA</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Het verwerken van persoonsgegevens als bedoeld in de Wet bescherming persoonsgegevens (Wb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Aangewezen functionarissen </text:p>
                  <text:p text:style-name="table_al">Procesregisseurs</text:p>
                  <text:p text:style-name="table_al">Administratief medewerkers begraafplaatsenadministratie</text:p>
                </table:table-cell>
                <table:table-cell table:style-name="cell_frame_all" table:number-rows-spanned="1" table:number-columns-spanned="1">
                  <text:p text:style-name="table_al">Voor zover het de eenheid Beheer en Realisatie betreft.</text:p>
                  <text:p text:style-name="table_al">  </text:p>
                  <text:p text:style-name="table_al">Voor zover het werkzaamheden betreft als verantwoordelijke in de zin van de Wbp. </text:p>
                  <text:p text:style-name="table_al">  </text:p>
                  <text:p text:style-name="table_al">Het verwerken van persoonsgegevens dient direct nodig te zijn voor de uitoefening van de taak van de betrokken functionaris (doelbinding).</text:p>
                  <text:p text:style-name="table_al">  </text:p>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Verzoek aan de aanvrager van een beschikking om de aanvraag aan te vullen (art. 4:5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beleids)medewerkers en senior juridisch (beleids)medewerkers eenheid Beheer en Realisatie</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4: 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able:table-cell>
                <table:table-cell table:style-name="cell_frame_all" table:number-rows-spanned="1" table:number-columns-spanned="1">
                  <text:p text:style-name="table_al">Voor zover het de afdeling Beheer en Realisatie betreft.</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text:p>
                  <text:p text:style-name="table_al">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ext:p text:style-name="table_al">Coördinator wegen en verkeer</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Beleidsmedewerkers</text:p>
                  <text:p text:style-name="table_al">Medewerkers team Openbare Ruimte</text:p>
                  <text:p text:style-name="table_al">Projectleiders</text:p>
                  <text:p text:style-name="table_al">Allround juridisch medewerker</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beleids)medewerkers en senior juridisch (beleids)medewerkers eenheid Beheer en Realisatie</text:p>
                </table:table-cell>
                <table:table-cell table:style-name="cell_frame_all" table:number-rows-spanned="1" table:number-columns-spanned="1">
                  <text:p text:style-name="table_al">Voor zover het de eenheid Beheer en Realisatie betreft.</text:p>
                  <text:p text:style-name="table_al">  </text:p>
                  <text:p text:style-name="table_al">
                    <text:span text:style-name="nadrukvet">Opmerking:</text:span>
                  </text:p>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beleids)medewerkers</text:p>
                  <text:p text:style-name="table_al">Senior juridisch (beleids)medewerker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Afreken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Projectleider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Teamleiders eenheid Beheer en Realisatie</text:p>
                </table:table-cell>
                <table:table-cell table:style-name="cell_frame_all" table:number-rows-spanned="1" table:number-columns-spanned="1">
                  <text:p text:style-name="table_al">
                    <text:span text:style-name="nadrukvet">Opmerking:</text:span>
                  </text:p>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Aanstellen van verkeersbrigadiers als bedoeld in artikel 56 BABW juncto artikel 3 van de Regeling Verkeersbrigadiers, alsmede het vervallen van de aanstel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en van verkeersregelaars als bedoeld in artikel 56 BABW juncto paragraaf 4 va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vergunningen/toestemmingen voor het leggen enzovoort van leidingen en kabels in gemeentegrond aan nutsbedrijven, binnen de financiële kaders van de productbegroting en door de raad beschikbaar gestelde kredieten, alsmede de bevoegdheden voortvloeiende uit artikel 5.2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ext:p text:style-name="table_al">Medewerkers team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Allround juridisch medewerker</text:p>
                  <text:p text:style-name="table_al">Projectleiders</text:p>
                  <text:p text:style-name="table_al">Medewerkers team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 de afhandeling van klachten van eenvoudige aard met betrekking tot een onderwerp, behorende tot het takenpakket van de eenheid Beheer en Real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Projectleiders</text:p>
                  <text:p text:style-name="table_al">Beleidsmedewerkers</text:p>
                  <text:p text:style-name="table_al">Medewerker team Openbare Ruimte</text:p>
                  <text:p text:style-name="table_al">Uitvoerders</text:p>
                </table:table-cell>
                <table:table-cell table:style-name="cell_frame_all" table:number-rows-spanned="1" table:number-columns-spanned="1">
                  <text:p text:style-name="table_al">
                    <text:span text:style-name="nadrukvet">Opmerking:</text:span>
                  </text:p>
                  <text:p text:style-name="table_al">Betreft klachten, anders dan gedragingen als bedoeld in art.9:1 Awb, waarvoor de interne richtlijn klachtbehandeling geldt.</text:p>
                </table:table-cell>
              </table:table-row>
              <table:table-row table:style-name="row">
                <table:table-cell table:style-name="cell_frame_all" table:number-rows-spanned="1" table:number-columns-spanned="1">
                  <text:p text:style-name="table_al">Het nemen van (mondelinge) spoed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Uitvoerders</text:p>
                  <text:p text:style-name="table_al">Coördinatoren</text:p>
                  <text:p text:style-name="table_al">Allround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voor het afsluiten van een contract, binnen de daarvoor vastgestelde kaders, tussen de Stichting Groene en Blauwe Diensten Overijssel en een particuli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able:table-cell>
                <table:table-cell table:style-name="cell_frame_all" table:number-rows-spanned="1" table:number-columns-spanned="1">
                  <text:p text:style-name="table_al">Contracten worden opgesteld op basis van het door de raad vastgestelde Projectplan Groene Diensten Steenwijkerland.</text:p>
                </table:table-cell>
              </table:table-row>
              <table:table-row table:style-name="row">
                <table:table-cell table:style-name="cell_frame_all" table:number-rows-spanned="1" table:number-columns-spanned="1">
                  <text:p text:style-name="table_al">Uitvoering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penbare Ruimte</text:p>
                  <text:p text:style-name="table_al">Medewerker begraven</text:p>
                  <text:p text:style-name="table_al">Regisseur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tgangsrapportages en afrekenen van subsid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ext:p text:style-name="table_al">Projectleiders</text:p>
                </table:table-cell>
                <table:table-cell table:style-name="cell_frame_all" table:number-rows-spanned="1" table:number-columns-spanned="1">
                  <text:p text:style-name="table_al">Voor zover het de Eenheid Beheer en Realisatie betreft</text:p>
                  <text:p text:style-name="table_al">voor projecten waarvoor zij als deelbudgethouder bevoegd zijn opdracht te verstrekken</text:p>
                </table:table-cell>
              </table:table-row>
              <table:table-row table:style-name="row">
                <table:table-cell table:style-name="cell_frame_all" table:number-rows-spanned="1" table:number-columns-spanned="1">
                  <text:p text:style-name="table_al">Voortgangsrapportages en afreken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grammaleider eenheid Beheer en Realisatie</text:p>
                </table:table-cell>
                <table:table-cell table:style-name="cell_frame_all" table:number-rows-spanned="1" table:number-columns-spanned="1">
                  <text:p text:style-name="table_al">Voor projecten die de (gehele) organisatie betreffen.</text:p>
                </table:table-cell>
              </table:table-row>
              <table:table-row table:style-name="row">
                <table:table-cell table:style-name="cell_frame_all" table:number-rows-spanned="1" table:number-columns-spanned="1">
                  <text:p text:style-name="table_al">Het door de gemeente aanvragen van subsidie(s) bij derden voor gemeentelijke projecten en het verzorgen van de verslaglegging daa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grammaleider eenheid Beheer en Realisatie</text:p>
                </table:table-cell>
                <table:table-cell table:style-name="cell_frame_all" table:number-rows-spanned="1" table:number-columns-spanned="1">
                  <text:p text:style-name="table_al">Voor projecten die de (gehele) organisatie betreffen.</text:p>
                </table:table-cell>
              </table:table-row>
              <table:table-row table:style-name="row">
                <table:table-cell table:style-name="cell_frame_all" table:number-rows-spanned="1" table:number-columns-spanned="1">
                  <text:p text:style-name="table_al">Het (digitaal) waarmerken en publiceren van (digitale) bestanden/afschriften van bestemmingsplannen, verordeningen, besluiten, beschikkingen, tekeningen en bij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kopen / 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text:p>
                  <text:p text:style-name="table_al">Projectleiders</text:p>
                  <text:p text:style-name="table_al">(Deel)budgethouders</text:p>
                </table:table-cell>
                <table:table-cell table:style-name="cell_frame_all" table:number-rows-spanned="1" table:number-columns-spanned="1">
                  <text:p text:style-name="table_al">Beperking:</text:p>
                  <text:p text:style-name="table_al">o Voor zover het de eenheid Beheer en Realisatie betreft</text:p>
                  <text:p text:style-name="table_al">o Binnen de financiële kaders van de programma-begroting en de door de raad beschikbaar gestelde kredieten</text:p>
                  <text:p text:style-name="table_al">o binnen de grenzen van het aanbestedingsbeleid</text:p>
                  <text:p text:style-name="table_al">o voor de onderwerpen waarvoor zij procesregisseur, projectleider en/of (deel)budgethouder zijn.</text:p>
                </table:table-cell>
              </table:table-row>
              <table:table-row table:style-name="row">
                <table:table-cell table:style-name="cell_frame_all" table:number-rows-spanned="1" table:number-columns-spanned="1">
                  <text:p text:style-name="table_al">Het opnemen in de archiefbewaarplaats van archieven en documentatie, afkomstig van particuliere organisaties of personen indien dit voor de kennis van de lokale of regionale geschiedenis van belang kan worden geacht, evenals het aangaan en ondertekenen van de hiervoor benodigde overeenkomsten van schenking en inbewaringgeving. </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archivaris is bevoegd op grond van artikel 14 van het Besluit Informatiebeheer 2017.</text:p>
                  <text:p text:style-name="table_al">  </text:p>
                  <text:p text:style-name="table_al">
                    <text:span text:style-name="nadrukvet">
                      <text:span text:style-name="nadrukondlijn">Beperking:</text:span>
                    </text:span>
                  </text:p>
                  <text:p text:style-name="table_al">Voor zover het de langdurige afwezigheid van de gemeentearchivaris betreft</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desgevraagd verrichten van onderzoek in de archiefbewaarplaats berustende archiefbescheiden en documentaire verzamelingen ten behoeve van gemeentelijke organ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Het op verzoek verstrekken aan aanvrager van gegevens alsmede afbeeldingen, afschriften, uittreksels of bewerkingen uit in de archiefbewaarplaats berustende archiefbescheiden en documentaire verzamelingen ten behoeve van de gemeentelijke organ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ten behoeve van derden onderzoek te doen in de archiefbewaarplaats berustende archieven en verzamelingen. Hij verstrekt daaruit aan een ieder die dit verzoekt afbeeldingen, afschriften, uittreksels of bewerking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Uitoefening van de in de Wet basisadministratie Personen (BRP) aan het college opgedragen bevoegd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ext:p text:style-name="table_al">medewerkers basisregistraties</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Tekeningsbevoegdheden m.b.t. invordering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bij besluit van 20 juni 2017 is tijdelijk de teamleider ICT en Belastingen aangewezen als invorderingsambtenaar.</text:p>
                  <text:p text:style-name="table_al">  </text:p>
                  <text:p text:style-name="table_al">Zodra de rol van procesregisseur is aangewezen treedt deze in de bevoegdheid van invorderingsambtenaar.</text:p>
                </table:table-cell>
              </table:table-row>
              <table:table-row table:style-name="row">
                <table:table-cell table:style-name="cell_frame_all" table:number-rows-spanned="1" table:number-columns-spanned="1">
                  <text:p text:style-name="table_al">Besluiten een vordering in handen van een deurwaarder te gev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bij besluit van 20 juni 2017 is tijdelijk de teamleider ICT en Belastingen aangewezen als invorderingsambtenaar.</text:p>
                  <text:p text:style-name="table_al">  </text:p>
                  <text:p text:style-name="table_al">Zodra de rol van procesregisseur is aangewezen treedt deze in de bevoegdheid van invorderingsambtenaa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bij besluit van 20 juni 2017 is tijdelijk de teamleider ICT en Belastingen aangewezen als invorderingsambtenaar.</text:p>
                  <text:p text:style-name="table_al">  </text:p>
                  <text:p text:style-name="table_al">Zodra de rol van procesregisseur is aangewezen treedt deze in de bevoegdheid van invorderingsambtenaar.</text:p>
                </table:table-cell>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ext:p text:style-name="table_al">medewerkers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ext:p text:style-name="table_al">medewerkers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 een object of aan een te onderscheiden deel daarvan toekennen van een (huis)nummer op grond van artikel 3 van de 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basisregistraties</text:p>
                  <text:p text:style-name="table_al">medewerkers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Woz-ambtenaar</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Woz-ambtenaar.</text:p>
                  <text:p text:style-name="table_al">  </text:p>
                  <text:p text:style-name="table_al">Zodra de rol van procesregisseur is aangewezen treedt deze in de bevoegdheid van Woz-ambtenaar.</text:p>
                </table:table-cell>
              </table:table-row>
              <table:table-row table:style-name="row">
                <table:table-cell table:style-name="cell_frame_all" table:number-rows-spanned="1" table:number-columns-spanned="1">
                  <text:p text:style-name="table_al">Verzenden van een verzoek om enige (markt)informatie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Woz-ambtenaar.</text:p>
                  <text:p text:style-name="table_al">  </text:p>
                  <text:p text:style-name="table_al">Zodra de rol van procesregisseur is aangewezen treedt deze in de bevoegdheid van Woz-ambtenaar.</text:p>
                </table:table-cell>
              </table:table-row>
              <table:table-row table:style-name="row">
                <table:table-cell table:style-name="cell_frame_all" table:number-rows-spanned="1" table:number-columns-spanned="1">
                  <text:p text:style-name="table_al">Verzenden van een verzoek om inlichtingen te verstrekk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Woz-ambtenaar.</text:p>
                  <text:p text:style-name="table_al">  </text:p>
                  <text:p text:style-name="table_al">Zodra de rol van procesregisseur is aangewezen treedt deze in de bevoegdheid van Woz-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nodig nemen van een beslissing tijdens rechtsgeding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Woz-ambtenaar.</text:p>
                  <text:p text:style-name="table_al">  </text:p>
                  <text:p text:style-name="table_al">Zodra de rol van procesregisseur is aangewezen treedt deze in de bevoegdheid van Woz-ambtenaar.</text:p>
                </table:table-cell>
              </table:table-row>
              <table:table-row table:style-name="row">
                <table:table-cell table:style-name="cell_frame_all" table:number-rows-spanned="1" table:number-columns-spanned="1">
                  <text:p text:style-name="table_al">Uit doen gaan van een aangiftebiljet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heffingsambtenaar.</text:p>
                  <text:p text:style-name="table_al">  </text:p>
                  <text:p text:style-name="table_al">Zodra de rol van procesregisseur is aangewezen treedt deze in de bevoegdheid van heffingsambtenaar.</text:p>
                </table:table-cell>
              </table:table-row>
              <table:table-row table:style-name="row">
                <table:table-cell table:style-name="cell_frame_all" table:number-rows-spanned="1" table:number-columns-spanned="1">
                  <text:p text:style-name="table_al">Aanschrijven tot het verplicht invullen van een aangiftebiljet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heffingsambtenaar.</text:p>
                  <text:p text:style-name="table_al">  </text:p>
                  <text:p text:style-name="table_al">Zodra de rol van procesregisseur is aangewezen treedt deze in de bevoegdheid van heffings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nodig nemen van een beslissing tijdens rechtsgedingen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Op grond van artikel 1, tweede lid van de Wet waardering onroerende zaken is tijdelijk de teamleider ICT en Belastingen met ingang van 1 juli 2017 bij besluit van 20 juni 2017 aangewezen als heffingsambtenaar.</text:p>
                  <text:p text:style-name="table_al">  </text:p>
                  <text:p text:style-name="table_al">Zodra de rol van procesregisseur is aangewezen treedt deze in de bevoegdheid van heffingsambtenaar.</text:p>
                </table:table-cell>
              </table:table-row>
              <table:table-row table:style-name="row">
                <table:table-cell table:style-name="cell_frame_all" table:number-rows-spanned="1" table:number-columns-spanned="1">
                  <text:p text:style-name="table_al">Het versturen van kohiers voor het opleggen van aanslagen voor gemeentelijke heffingen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text:span>
                  </text:p>
                  <text:p text:style-name="table_al">Het gaat hier om een verzoek tot het gereedmaken van aanslagen die vervolgens worden ondertekend door de heffingsambtenaar</text:p>
                </table:table-cell>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een verklaring van vernietig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Procesregisseur eenheid Beheer en Realisatie, team ondersteuning en faciliteiten</text:p>
                  <text:p text:style-name="table_al">Adviseur DIM</text:p>
                </table:table-cell>
                <table:table-cell table:style-name="cell_frame_all" table:number-rows-spanned="1" table:number-columns-spanned="1">
                  <text:p text:style-name="table_al">Het college is bevoegd op grond van artikel 8 van het Archiefbesluit 1995. Alvorens tot vernietiging over te gaan is op grond van het Besluit informatiebeheer 2017 machtiging van de gemeentearchivaris vereist.</text:p>
                </table:table-cell>
              </table:table-row>
              <table:table-row table:style-name="row">
                <table:table-cell table:style-name="cell_frame_all" table:number-rows-spanned="1" table:number-columns-spanned="1">
                  <text:p text:style-name="table_al">Het openen van alle aan de raad of aan het college gerichte stukken, als bedoeld in art. 74 Gemeente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ndersteuning en Faciliteiten</text:p>
                  <text:p text:style-name="table_al">Medewerker frontoffice po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ndersteuning en Faciliteiten</text:p>
                  <text:p text:style-name="table_al">Medewerker frontoffice po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en van ondergeschikte aard van het Handboek Substitutie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ndersteuning en faciliteiten</text:p>
                  <text:p text:style-name="table_al">Adviseur DI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dan wel beëindigen van een samenwerkingsovereenkomst ten aanzien van de verkeersveilige schoolomgeving met basisscholen en de politie IJsse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dan wel beëindigen van een overeenkomst inzake het verhuur van het jacht- dan wel het vi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vastgestelde vergoedingen uit het afvalfonds aangaande de gescheiden inzameling van verpakkingen namens de gemeente Steenwijkerland te innen en daartoe ook de rapportageverplichting namens de gemeente te vervul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N.V. ROVA Gemeenten</text:p>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instemming ondergemandateerde vereist</text:p>
                </table:table-cell>
              </table:table-row>
              <table:table-row table:style-name="row">
                <table:table-cell table:style-name="cell_frame_all" table:number-rows-spanned="1" table:number-columns-spanned="1">
                  <text:p text:style-name="table_al">De uitvoering waaronder het aanwijzen van inzamelaars van het uitvoeringsbesluit Afvalstoffenverordenin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jectleider afval en reiniging</text:p>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Voor zover het de Eenheid Beheer en Realisatie betreft</text:p>
                </table:table-cell>
              </table:table-row>
              <table:table-row table:style-name="row">
                <table:table-cell table:style-name="cell_frame_all" table:number-rows-spanned="1" table:number-columns-spanned="1">
                  <text:p text:style-name="table_al">De bevoegdheid (waaronder het beëindigen) tot het (tijdelijk) (ver)huren, (ver)pachten, in beheer en/of gebruik geven/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en rioler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Beperking:</text:span>
                  </text:p>
                  <text:p text:style-name="table_al">De bevoegdheid geldt:</text:p>
                  <text:p text:style-name="table_al">-tot een maximumbedrag van € 50.000,00 per contract en voor zover van toepassing vermeerderd met de op de Onteigeningswet gebaseerde schadeloosstelling, of</text:p>
                  <text:p text:style-name="table_al">-tot maximaal € 25,00 / m2 en voor zover van toepassing vermeerderd met de op de Onteigeningswet gebaseerde schadeloosstelling, of</text:p>
                  <text:p text:style-name="table_al">-bij de vergoeding voor riolering conform de gangbare vergoedingsnormen.</text:p>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v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 </text:p>
                </table:table-cell>
                <table:table-cell table:style-name="cell_frame_all" table:number-rows-spanned="1" table:number-columns-spanned="1">
                  <text:p text:style-name="table_al">
                    <text:span text:style-name="nadrukvet">Beperking:</text:span>
                  </text:p>
                  <text:p text:style-name="table_al">De bevoegdheid is beperkt tot woningbouwkavels.</text:p>
                  <text:p text:style-name="table_al">Vervreemding en bezwaren mag uitsluitend plaatsvinden tegen de door het college vastgestelde algemene voorwaarden.</text:p>
                  <text:p text:style-name="table_al">  </text:p>
                  <text:p text:style-name="table_al">
                    <text:span text:style-name="nadrukvet">Opmerking:</text:span>
                  </text:p>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able:table-cell>
              </table:table-row>
              <table:table-row table:style-name="row">
                <table:table-cell table:style-name="cell_frame_all" table:number-rows-spanned="1" table:number-columns-spanned="1">
                  <text:p text:style-name="table_al">De bevoegdheid tot de verkoop, verhuur of ingebruikgeving van openbare groenstroken en zogenaamde overhoeken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Hiervoor geldt niet het vereiste van een vastgestelde exploitatie opzet:</text:p>
                  <text:p text:style-name="table_al">  </text:p>
                  <text:p text:style-name="table_al">
                    <text:span text:style-name="nadrukvet">Beperking:</text:span>
                  </text:p>
                  <text:p text:style-name="table_al">verkoop vindt plaats overeenkomstig het vastgestelde uitgiftebeleid. Bevoegdheid is inclusief de afwijzing van verzoeken op basis van dit beleid.</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aankopen, ontpachten en ruilen van onroerende zaken tot een bedrag van € 20.000,00.</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De bevoegdheid tot ruiling is beperkt tot een toegift van maximaal € 20.000,00</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 </text:span>Deze bevoegdheid geldt ook voor opstalrechten.</text:p>
                  <text:p text:style-name="table_al">afkoop erfpachtrecht en canon (verkoop bloot eigendom) kan alleen op grond van de door het college vastgestelde berekeningsmethodiek.</text:p>
                </table:table-cell>
              </table:table-row>
              <table:table-row table:style-name="row">
                <table:table-cell table:style-name="cell_frame_all" table:number-rows-spanned="1" table:number-columns-spanned="1">
                  <text:p text:style-name="table_al">Het verlenen van ontheffing van de bewoningspli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om de termijn voor het tekenen van de overeenkomst en/of de termijn voor de aktepassering te verl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de overeenkomst te ontbinden in het geval van faillissement, surseance van betaling en executoriaal beslag bij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uitstel te verlenen, nakoming te vorderen en/of boetes op te leggen en/of schadevergoeding en rente te vorderen en/of (gedeeltelijk) te ontbinden wegens het niet-, niet tijdig-, niet behoorlijk nakomen of overtreden van enige verplichting voortvloeiend uit de overeenkomst en/of de van toepassing zijnde algemen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text:span>
                  </text:p>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het verlenen van opdrachten aan derden (zoals taxateurs/makelaars), in het kader van het afstoten van gemeentelijk (maatschappelijk) vastgoed, zoals vastgelegd op de vooraf door het college vastgestelde lijst van af te stoten onroerende zaken en/of met inachtneming van de criteria zoals verwoord in het accommodatiebelei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en/beperkingen:</text:span>
                  </text:p>
                  <text:p text:style-name="table_al">Rekening houdend met de alsdan geldende regelgeving t.a.v. o.a. prijsvorming (staatssteun, Wet Markt en Overheid)en de door het college / de raad vastgestelde kaders. </text:p>
                </table:table-cell>
              </table:table-row>
              <table:table-row table:style-name="row">
                <table:table-cell table:style-name="cell_frame_all" table:number-rows-spanned="1" table:number-columns-spanned="1">
                  <text:p text:style-name="table_al">De bevoegdheid om privaatrechtelijke rechtshandelingen te (doen) verrichten, zoals het verwerven, vervreemden, bezwaren, splitsen of doorhalen van registergoederen, het accorderen van statutenwijzigingen en het aangaan van cessieovereenkomsten voor de teruggave van BTW, in het kader van het verkrijgen van zekerheid voor de gemeentelijke investeringen en/of de functionaliteit bij de realisatie en (ver) bouw van (maatschappelijk) vastgoe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span text:style-name="nadrukvet">Opmerkingen/beperkingen:</text:span>
                  </text:p>
                  <text:p text:style-name="table_al">Ter uitvoering van de vooraf door het college gesloten samenwerkings-, exploitatie- of ontwikkelovereenkomst onder welke benaming dan ook en/of collegebesluit</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voor zogenaamde kruimelgevallen, dat is een ondergeschikt deel, namelijk tot 15% van het totale perceel.</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erordening voorzieningen huisvesting onderwijs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s eenheid Beheer en Realisatie, team Omgevingszorg</text:p>
                  <text:p text:style-name="table_al">Medewerker onderwij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medewerkers eenheid Beheer en Realisatie, team Omgevingszor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vervreemden, (ver)huren, ingebruikgeven van of het (doen) vestigen (en doorhalen) van zakelijke rechten op registergoederen ten behoeve van het plaatsen, instandhouden en/of verwijderen van (tele)communicatievoorzieningen zoals zendmasten en waarschuwingsystem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 </text:p>
                </table:table-cell>
                <table:table-cell table:style-name="cell_frame_all" table:number-rows-spanned="1" table:number-columns-spanned="1">
                  <text:p text:style-name="table_al">met inachtneming van het vastgestelde antennebeleid</text:p>
                </table:table-cell>
              </table:table-row>
              <table:table-row table:style-name="row">
                <table:table-cell table:style-name="cell_frame_all" table:number-rows-spanned="1" table:number-columns-spanned="1">
                  <text:p text:style-name="table_al">De bevoegdheid te besluiten zakelijke rechten, zoals het recht van opstal, te vestigen ten behoeve van sportaccommodaties (waaronder sportkantines) en overig vastgoed in het kader van het accommodatiebeleid en privatisering en in dat kader zekerheden te verkrijgen, zoals het accorderen van statutenwijzigingen en het vestigen van pand-/hypotheekrechten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 </text:p>
                </table:table-cell>
                <table:table-cell table:style-name="cell_frame_all" table:number-rows-spanned="1" table:number-columns-spanned="1">
                  <text:p text:style-name="table_al">met inachtneming van de voorwaarden en bepalingen zoals aangegeven in de BenW besluiten van 14 februari 2017 en 7 maart 2017 en/of de standaardovereenkomst</text:p>
                </table:table-cell>
              </table:table-row>
              <table:table-row table:style-name="row">
                <table:table-cell table:style-name="cell_frame_all" table:number-rows-spanned="1" table:number-columns-spanned="1">
                  <text:p text:style-name="table_al">De bevoegdheid tot het vervreemden, (ver)huren van of het (doen) vestigen (en doorhalen) van zakelijke rechten op registergoederen ten behoeve van het plaatsen, instandhouden en/of verwijderen van voorzieningen in het kader van duurzaamheid, zoals zonnecollector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cesregisseur eenheid Beheer en Realisatie, team Omgevingszorg</text:p>
                </table:table-cell>
                <table:table-cell table:style-name="cell_frame_all" table:number-rows-spanned="1" table:number-columns-spanned="1">
                  <text:p text:style-name="table_al">met inachtneming van het desbetreffende vastgestelde duurzaamheidsbeleid </text:p>
                </table:table-cell>
              </table:table-row>
            </table:table>
            <text:p text:style-name="table_bottom"/>
          </text:section>
          <text:p text:style-name="al"/>
          <text:p text:style-name="tussenkopvet">Mandaat eenheid Ontwikkeling (OWK) – p.m.</text:p>
          <text:p text:style-name="al"/>
          <text:p text:style-name="al"/>
        </text:section>
        <text:section text:name="bijlage_id1-3-2-6" text:style-name="bijlage">
          <text:p text:style-name="bijlage_top"/>
          <text:p text:style-name="hoofdstuk_kop"><text:span text:style-name="label"> Bijlage </text:span> <text:span text:style-name="nr">II</text:span> </text:p>
          <text:p text:style-name="al"/>
          <text:p text:style-name="al">
          <text:span text:style-name="nadrukvet">Mandaatregeling gemeente Steenwijkerland, inhoudende instructies ter zake van de uitoefening van de gemandateerde bevoegdheden.</text:span>
        </text:p>
          <text:p text:style-name="al"/>
          <text:p text:style-name="al">
          <text:span text:style-name="nadrukondlijn">Artikel 1</text:span>
          <text:span text:style-name="nadrukondlijn">Begripsbepalingen</text:span>
        </text:p>
          <text:p text:style-name="al"> </text:p>
          <text:list text:style-name="id1-3-2-6-7">
            <text:list-item text:style-override="id1-3-2-6-7-1">
              <text:number>1.</text:number>
              <text:p text:style-name="al">Onder <text:span text:style-name="nadrukondlijn">mandaat</text:span> wordt verstaan de bevoegdheid om in naam van een bestuursorgaan besluiten te nemen.</text:p>
            </text:list-item>
            <text:list-item text:style-override="id1-3-2-6-7-2">
              <text:number>2.</text:number>
              <text:p text:style-name="al">Onder ondermandaat wordt verstaan de opdracht door de gemandateerde aan een functionaris tot het uitoefenen van een aan de gemandateerde opgedragen bevoegdheid als bedoeld in het eerste lid.</text:p>
            </text:list-item>
            <text:list-item text:style-override="id1-3-2-6-7-3">
              <text:number>3.</text:number>
              <text:p text:style-name="al">Onder gemandateerde wordt verstaan de functionaris die van de mandaatgever de bevoegdheid heeft gekregen om in naam van de mandaatgever besluiten te nemen. </text:p>
            </text:list-item>
            <text:list-item text:style-override="id1-3-2-6-7-4">
              <text:number>4.</text:number>
              <text:p text:style-name="al">Onder ondergemandateerde wordt verstaan de functionaris die van de gemandateerde de bevoegdheid heeft gekregen tot het uitoefenen van een aan de gemandateerde opgedragen bevoegd­heid als bedoeld in het eerste lid.</text:p>
            </text:list-item>
            <text:list-item text:style-override="id1-3-2-6-7-5">
              <text:number>5.</text:number>
              <text:p text:style-name="al">Onder mandaatgever wordt verstaan het bestuursorgaan dat aan een in het mandaatregister genoemde functionaris de bevoegdheid geeft om in naam van het bestuursorgaan besluiten te nemen.</text:p>
            </text:list-item>
            <text:list-item text:style-override="id1-3-2-6-7-6">
              <text:number>6.</text:number>
              <text:p text:style-name="al">Onder portefeuillehouder wordt verstaan het lid van het college van burgemeester en wethouders of diens plaatsvervanger die verantwoordelijk is voor het desbetreffende taakveld.</text:p>
            </text:list-item>
            <text:list-item text:style-override="id1-3-2-6-7-7">
              <text:number>7.</text:number>
              <text:p text:style-name="al">Onder volmacht wordt verstaan de bevoegdheid om namens een bestuursorgaan privaatrechtelijke rechtshandelingen te verrichten.</text:p>
            </text:list-item>
            <text:list-item text:style-override="id1-3-2-6-7-8">
              <text:number>8.</text:number>
              <text:p text:style-name="al">Onder machtiging wordt verstaan de bevoegdheid om namens een bestuursorgaan feitelijke handelingen te verrichten (geen besluiten en/of privaatrechtelijke rechtshandelingen zijnde).</text:p>
            </text:list-item>
            <text:list-item text:style-override="id1-3-2-6-7-9">
              <text:number>9.</text:number>
              <text:p text:style-name="al">Onder mandaatregister wordt verstaan de bij de mandaatregeling gemeente Steenwijkerland behorende bijlage I, waarin de gemandateerde bevoegdheden zijn opgenomen.</text:p>
            </text:list-item>
          </text:list>
          <text:p text:style-name="al">
          <text:span text:style-name="nadrukondlijn">Artikel 2</text:span>
          <text:span text:style-name="nadrukondlijn">mandaatregister</text:span>
        </text:p>
          <text:p text:style-name="al"> </text:p>
          <text:p text:style-name="al">Deze mandaatregeling is van toepassing op het mandaatregister. Het mandaatregister maakt </text:p>
          <text:p text:style-name="al">onlosmakelijk onderdeel uit van deze mandaatregeling.</text:p>
          <text:p text:style-name="al"> </text:p>
          <text:p text:style-name="al">
          <text:span text:style-name="nadrukondlijn">Artikel 3</text:span>
          <text:span text:style-name="nadrukondlijn">Ondermandaat, plaatsvervanging, volmacht, machtiging</text:span>
        </text:p>
          <text:p text:style-name="al"> </text:p>
          <text:list text:style-name="id1-3-2-6-15">
            <text:list-item text:style-override="id1-3-2-6-15-1">
              <text:number>1.</text:number>
              <text:p text:style-name="al">Indien en voor zover in het mandaatregister niet anders is bepaald is de gemanda­teerde bevoegd ondermandaat te verlenen.</text:p>
            </text:list-item>
            <text:list-item text:style-override="id1-3-2-6-15-2">
              <text:number>2.</text:number>
              <text:p text:style-name="al">Het in het eerste lid genoemde ondermandaat geschiedt schriftelijk en wordt ter kennis van het ter zake bevoegde bestuursorgaan gebracht.</text:p>
            </text:list-item>
            <text:list-item text:style-override="id1-3-2-6-15-3">
              <text:number>3.</text:number>
              <text:p text:style-name="al">Ingeval van afwezigheid van de (onder)gemandateerde worden de aan hem opgedragen bevoegdheden uitgeoefend door zijn (horizontale) plaatsvervanger die hem op grond van bestaande werkafspraken in zijn functie vervangt. </text:p>
              <text:p text:style-name="al">Indien zowel de (onder)gemandateerde als zijn plaatsvervanger(s) afwezig zijn, wordt de gemandateerde bevoegdheid uitgeoefend door de direct leidinggevende van de (onder)gemandateerde.</text:p>
              <text:p text:style-name="al">De Algemeen directeur / gemeentesecretaris wordt vervangen door de loco- secretaris. De concernmanagers worden vervangen door hun plaatsvervanger, zoals door hen is bepaald.</text:p>
            </text:list-item>
            <text:list-item text:style-override="id1-3-2-6-15-4">
              <text:number>4.</text:number>
              <text:p text:style-name="al">4. De in deze mandaatregeling opgenomen bepalingen omtrent mandaat zijn van overeenkomstige toepassing op het uitoefenen van ondermandaat, volmacht of machtiging.</text:p>
            </text:list-item>
          </text:list>
          <text:p text:style-name="al">
          <text:span text:style-name="nadrukondlijn">Artikel 4</text:span>
          <text:span text:style-name="nadrukondlijn">Algemene regels</text:span>
        </text:p>
          <text:p text:style-name="al"> </text:p>
          <text:list text:style-name="id1-3-2-6-18">
            <text:list-item text:style-override="id1-3-2-6-18-1">
              <text:number>1.</text:number>
              <text:p text:style-name="al">De gemandateerde neemt bij de uitoefening van de gemandateerde bevoegdheid de op die bevoegdheid van toepassing zijnde wet- en regelgeving in acht.</text:p>
            </text:list-item>
            <text:list-item text:style-override="id1-3-2-6-18-2">
              <text:number>2.</text:number>
              <text:p text:style-name="al">Onverminderd het bepaalde in het eerste lid, wordt het mandaat uitgeoefend met inachtneming van de specifieke opmerkingen/beperkingen/voorwaarden en instructies die zijn vermeld in het mandaatregister.</text:p>
            </text:list-item>
            <text:list-item text:style-override="id1-3-2-6-18-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6-18-4">
              <text:number>4.</text:number>
              <text:p text:style-name="al">De bevoegdheid tot het nemen van een positief besluit, zoals het verlenen van een vergunning, houdt tevens de bevoegdheid in tot het nemen van een negatief besluit, zoals het weigeren van een vergunning, tenzij expliciet anders is aangegeven in het mandaatregister.</text:p>
            </text:list-item>
            <text:list-item text:style-override="id1-3-2-6-18-5">
              <text:number>5.</text:number>
              <text:p text:style-name="al">Het mandaat omvat tevens het verrichten van alle voorbereidings- en uitvoeringshandelingen die bij de uitoefening van de bevoegdheid behoren, zoals:</text:p>
              <text:list text:style-name="id1-3-2-6-18-5-3">
                <text:list-item text:style-override="id1-3-2-6-18-5-3-1">
                  <text:number>a.</text:number>
                  <text:p text:style-name="al">Het verstrekken van mondelinge en/of schriftelijke informatie en gegevens van feitelijke en objectieve aard;</text:p>
                </text:list-item>
                <text:list-item text:style-override="id1-3-2-6-18-5-3-2">
                  <text:number>b.</text:number>
                  <text:p text:style-name="al">Het verzenden van ontvangstbewijzen;</text:p>
                </text:list-item>
                <text:list-item text:style-override="id1-3-2-6-18-5-3-3">
                  <text:number>c.</text:number>
                  <text:p text:style-name="al">Het voeren van overige correspondentie;</text:p>
                </text:list-item>
                <text:list-item text:style-override="id1-3-2-6-18-5-3-4">
                  <text:number>d.</text:number>
                  <text:p text:style-name="al">Het vragen van adviezen en inwinnen van inlichtingen;</text:p>
                </text:list-item>
                <text:list-item text:style-override="id1-3-2-6-18-5-3-5">
                  <text:number>e.</text:number>
                  <text:p text:style-name="al">Het verzorgen van bekendmakingen, kennisgevingen en andere publicaties;</text:p>
                </text:list-item>
                <text:list-item text:style-override="id1-3-2-6-18-5-3-6">
                  <text:number>f.</text:number>
                  <text:p text:style-name="al">Het ter inzage leggen van stukken;</text:p>
                </text:list-item>
                <text:list-item text:style-override="id1-3-2-6-18-5-3-7">
                  <text:number>g.</text:number>
                  <text:p text:style-name="al">Toezending van (ontwerp)besluiten.</text:p>
                </text:list-item>
              </text:list>
            </text:list-item>
          </text:list>
          <text:p text:style-name="al">
          <text:span text:style-name="nadrukondlijn">Artikel 5</text:span>
          <text:span text:style-name="nadrukondlijn">Uitzonderingen</text:span>
        </text:p>
          <text:p text:style-name="al"/>
          <text:p text:style-name="al">De gemandateerde is niet bevoegd tot het nemen van besluiten als vermeld in het mandaatregister indien:</text:p>
          <text:list text:style-name="id1-3-2-6-22">
            <text:list-item text:style-override="id1-3-2-6-22-1">
              <text:number>a.</text:number>
              <text:p text:style-name="al">het besluit een afwijking inhoudt van het bestaande beleid;</text:p>
            </text:list-item>
            <text:list-item text:style-override="id1-3-2-6-22-2">
              <text:number>b.</text:number>
              <text:p text:style-name="al">het besluit wordt genomen met gebruikmaking van een hardheidsclausule;</text:p>
            </text:list-item>
            <text:list-item text:style-override="id1-3-2-6-22-3">
              <text:number>c.</text:number>
              <text:p text:style-name="al">het besluit afwijkt van een voorgeschreven ingewonnen advies;</text:p>
            </text:list-item>
            <text:list-item text:style-override="id1-3-2-6-22-4">
              <text:number>d.</text:number>
              <text:p text:style-name="al">het besluit overschrijding van een budget of krediet zou inhouden;</text:p>
            </text:list-item>
            <text:list-item text:style-override="id1-3-2-6-22-5">
              <text:number>e.</text:number>
              <text:p text:style-name="al">er in strijd zou worden gehandeld met de Regeling budgethouders begroting en kredieten 2013 of een nadien door het gemeentebestuur vastgestelde budgethoudersregeling;</text:p>
            </text:list-item>
            <text:list-item text:style-override="id1-3-2-6-22-6">
              <text:number>f.</text:number>
              <text:p text:style-name="al">de mandaatgever vooraf te kennen heeft gegeven zelf te willen beslissen;</text:p>
            </text:list-item>
            <text:list-item text:style-override="id1-3-2-6-22-7">
              <text:number>g.</text:number>
              <text:p text:style-name="al">de betreffende portefeuillehouder vooraf heeft bepaald dat de zaak aan de mandaatgever moet worden voorgelegd.</text:p>
            </text:list-item>
          </text:list>
          <text:p text:style-name="al">
          <text:span text:style-name="nadrukondlijn">Artikel 6</text:span>
          <text:span text:style-name="nadrukondlijn">Ondertekening</text:span>
        </text:p>
          <text:p text:style-name="al"> </text:p>
          <text:list text:style-name="id1-3-2-6-25">
            <text:list-item text:style-override="id1-3-2-6-25-1">
              <text:number>1.</text:number>
              <text:p text:style-name="al">Tenzij in het mandaatregister anders is bepaald, omvat het mandaat zowel de bevoegdheid tot het nemen van besluiten als het ondertekenen van de in mandaat genomen besluiten, alsmede van andere van de bestuursorganen uitgaande stukken zoals vermeld in het mandaatregister.</text:p>
            </text:list-item>
            <text:list-item text:style-override="id1-3-2-6-25-2">
              <text:number>2.</text:number>
              <text:p text:style-name="al">Indien een bevoegdheid krachtens mandaat wordt uitgeoefend, worden uitgaan­de stukken als volgt ondertekend:</text:p>
              <text:p text:style-name="al">“namens burgemeester en wethouders van Steenwijkerland", gevolgd door functie-aandui­ding, handtekening en naam van de (onder)gemandateerde;</text:p>
              <text:p text:style-name="al">"namens de burgemeester van Steenwijkerland", gevolgd door functie-aanduiding, handtekening en naam van de (onder)gemandateerde.</text:p>
            </text:list-item>
            <text:list-item text:style-override="id1-3-2-6-25-3">
              <text:number>3.</text:number>
              <text:p text:style-name="al">De overgedragen bevoegdheid om te besluiten tot privaatrechtelijke rechtshandelingen van de gemeente, houdt tevens de bevoegdheid in om namens de burgemeester de daarop betrekking hebbende stukken te ondertekenen, alsmede het verlenen en ondertekenen van een volmacht ten behoeve van notariële aktepassering.</text:p>
            </text:list-item>
          </text:list>
          <text:p text:style-name="al">
          <text:span text:style-name="nadrukondlijn">Artikel 7</text:span>
          <text:span text:style-name="nadrukondlijn">Bevoegdheidsbeperking.</text:span>
        </text:p>
          <text:p text:style-name="al"> </text:p>
          <text:p text:style-name="al">De (onder)gemandateerde bevoegdheden mogen door de (onder)gemandateerde niet ten aanzien van zichzelf of een hiërarchisch boven dan wel onder hem geplaatste functionaris worden uitgeoefend. In dat geval wordt beslist door het ter zake bevoegde bestuursorgaan of op een door dat bestuursorgaan nader bepaalde wijze. </text:p>
          <text:p text:style-name="al"> </text:p>
          <text:p text:style-name="al">
          <text:span text:style-name="nadrukondlijn">Artikel 8</text:span>
          <text:span text:style-name="nadrukondlijn">Citeertitel</text:span>
        </text:p>
          <text:p text:style-name="al"> </text:p>
          <text:p text:style-name="al">Deze regeling wordt aangehaald als “Mandaatregeling gemeente Steenwijkerland ”. </text:p>
          <text:p text:style-name="al"/>
        </text:section>
        <text:section text:name="bijlage_id1-3-2-7" text:style-name="bijlage">
          <text:p text:style-name="bijlage_top"/>
          <text:p text:style-name="hoofdstuk_kop">Toelichting op de Mandaatregeling gemeente Steenwijkerland </text:p>
          <text:p text:style-name="al"/>
          <text:p text:style-name="al">
          <text:span text:style-name="nadrukvet">Inleiding</text:span>
        </text:p>
          <text:p text:style-name="al">Met betrekking tot het nemen van mandaat- en ondermandaatbesluiten vervult de Eenheid Organisatie Ondersteuning (voorheen de afdeling Ondersteuning) een coördinerende en adviserende rol. Zij beheert de algemene mandaatregeling. </text:p>
          <text:p text:style-name="al">Periodiek –om de twee tot drie jaar – verzorgt het team Organisatieadvies een algehele herziening van de mandaatregeling en het mandaatregister.</text:p>
          <text:p text:style-name="al"/>
          <text:p text:style-name="al">In 2015 heeft de laatste algehele herziening van de mandaatregeling en het mandaatregister plaatsgehad. Wel is het mandaatregister nadien een enkele keer gewijzigd.</text:p>
          <text:p text:style-name="al"/>
          <text:p text:style-name="al">De organisatieontwikkeling heeft geleid tot een wijziging van de hoofdstructuur van de organisatie en een ander aansturingsmodel.</text:p>
          <text:p text:style-name="al">Als gevolg daarvan moet de algemene mandaatregeling ingrijpend worden herzien.</text:p>
          <text:p text:style-name="al">De organisatieontwikkeling brengt andere rollen en verantwoordelijkheden mee van vooral concernmanager (voorheen afdelingsmanager), teamleider en procesregisseur. Verder is ervoor gekozen om de verantwoordelijkheid lager in de organisatie te leggen, dus ook de rol van de (andere) medewerkers wijzigt.</text:p>
          <text:p text:style-name="al">Dit heeft tot consequentie dat ook de mandaatregeling – en dan vooral m.b.t. de vraag wie hierin als (onder) gemandateerde wordt aangewezen – moet worden gewijzigd overeenkomstig deze gekozen lijn.</text:p>
          <text:p text:style-name="al"/>
          <text:p text:style-name="al">Door de organisatieontwikkeling, bestaat er aanleiding om wederom een algehele actualisering van de mandaatregeling en bijbehorend mandaatregister door te voeren. Dit heeft geleid tot de “Mandaatregeling gemeente Steenwijkerland ” </text:p>
          <text:p text:style-name="al"/>
          <text:p text:style-name="al">Alle mandaat- en ondermandaatbesluiten die naderhand – incidenteel -buiten deze algehele herziening moeten worden vastgesteld worden door de Eenheden zelf opgepakt. Dit gaat in overleg met het team Organisatieadvies.</text:p>
          <text:p text:style-name="al">Deze afzonderlijk verleende (onder)mandaatbesluiten worden door het team Organisatieadvies bekendgemaakt en opgenomen in het mandaatregister.</text:p>
          <text:p text:style-name="al">In dit verband merken wij op dat het team RUD van de Eenheid Dienstverlening per 1 januari 2018 wordt uitgeplaatst naar de Omgevingsdienst IJsselland. Dat betekent dat de bevoegdheden van dit team per genoemde datum overgaan, zodat de mandaatregeling te zijner tijd dienovereenkomstig zal moeten worden aangepast.</text:p>
          <text:p text:style-name="al"/>
          <text:p text:style-name="al">
          <text:span text:style-name="nadrukvet">Opzet van de mandaatregeling</text:span>
        </text:p>
          <text:p text:style-name="al"/>
          <text:p text:style-name="al">De algemene mandaatregeling bestaat uit twee gedeelten.</text:p>
          <text:p text:style-name="al"/>
          <text:p text:style-name="al">Allereerst het “mandaatregister” (bijlagen I ). </text:p>
          <text:p text:style-name="al">Hierin zijn de gemandateerde bevoegdheden omschreven en is aangegeven aan welke functionaris het mandaat is verleend. </text:p>
          <text:p text:style-name="al">Het tweede deel van de algemene mandaatregeling (bijlage II) wordt gevormd door de “Mandaatregeling gemeente Steenwijkerland”. Deze regeling (inhoudende instructies ter zake van de uitoefening van de gemandateerde bevoegdheden) geeft aan onder welke voorwaarden de bevoegdheden mogen worden uitgeoefend.</text:p>
          <text:p text:style-name="al"/>
          <text:p text:style-name="tussenkopvet">Artikelsgewijze toelichting</text:p>
          <text:p text:style-name="al"/>
          <text:p text:style-name="al">
          <text:span text:style-name="nadrukvet">Artikel 1 begripsbepalingen</text:span>
        </text:p>
          <text:p text:style-name="al"/>
          <text:p text:style-name="al">
          <text:span text:style-name="nadrukcur">Onderscheid mandaat, volmacht, machtiging</text:span>
        </text:p>
          <text:p text:style-name="al">Het college van burgemeester en wethouders en de burgemeester kunnen verschillende handelingen verrichten: publiekrechtelijke rechtshandelingen, privaatrechtelijke rechtshandelingen en feitelijke handelingen. Afhankelijk van de soort (rechts)handeling kan deze worden opgedragen aan de uitvoerende organisatie. Juridisch is er sprake van respectievelijk mandaat, volmacht en machtiging. In de Algemene wet bestuursrecht (Awb) zijn volmacht en machtiging door middel van een schakelbepaling onder de werking van de bepalingen over mandaat gebracht (artikel 10: 12 Awb). Wat geldt voor de mandaten, geldt ook voor de volmachten en de machtigingen. Voor zover aan de orde, zijn deze dan ook samen met de mandaten opgenomen in het mandaatregister dat behoort bij deze Mandaatregeling.</text:p>
          <text:p text:style-name="al"/>
          <text:p text:style-name="al">
          <text:span text:style-name="nadrukcur">Mandaat</text:span>
        </text:p>
          <text:p text:style-name="al">Onder “mandaat” moet volgens de Awb worden verstaan: de bevoegdheid om in naam van een bestuursorgaan besluiten te nemen. Onder “besluit” wordt verstaan: een schriftelijke beslissing van een bestuursorgaan, inhoudende een publiekrechtelijke rechtshandeling. Voorbeelden hiervan zijn: de burgemeester verleent een vergunning of het college verstrekt een subsidie.</text:p>
          <text:p text:style-name="al">Als mandaat is verleend wordt de gemandateerde bevoegdheid uitgeoefend namens het bestuursorgaan.</text:p>
          <text:p text:style-name="al">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gemandateerde over de wijze waarop de bevoegdheid wordt uitgeoefend.</text:p>
          <text:p text:style-name="al">Het ontbreken van een rechtsgeldige mandaatverlening, dan wel overschrijding van de grenzen van de mandaatverlening, heeft tot gevolg dat het in mandaat genomen besluit onbevoegd is genomen. Het gevolg hiervan kan zijn dat de bestuursrechter een zodanig besluit vernietigt.</text:p>
          <text:p text:style-name="al"/>
          <text:p text:style-name="al">
          <text:span text:style-name="nadrukcur">Volmacht</text:span>
        </text:p>
          <text:p text:style-name="al">De gemeente kan ook als “gewoon” rechtspersoon deelnemen aan het rechtsverkeer en zij voert in die hoedanigheid privaatrechtelijke rechthandelingen uit. Voorbeelden hiervan zijn: het aan- en verkopen van grond, het verlenen van een opdracht of het aanschaffen van een product. Onder “volmacht” wordt verstaan het verrichten van privaatrechtelijke rechtshandelingen namens het college dan wel de burgemeester.</text:p>
          <text:p text:style-name="al"/>
          <text:p text:style-name="al">
          <text:span text:style-name="nadrukcur">Machtiging</text:span>
        </text:p>
          <text:p text:style-name="al">Naast publiekrechtelijke en privaatrechtelijke rechtshandelingen verricht de gemeente ook feitelijke handelingen. Dit zijn de gewone dagelijkse handelingen die geen rechtsgevolgen hebben. Voorbeelden daarvan zijn: het planten van een boom, het uitoefenen van toezicht of het aanleggen van een inrit. Een machtiging wordt verleend als er sprake is van het verrichten van handelingen die noch een besluit, noch een privaatrechtelijke rechtshandeling zijn.</text:p>
          <text:p text:style-name="al"/>
          <text:p text:style-name="al">
          <text:span text:style-name="nadrukcur">Mandaat en budgethoudersregeling</text:span>
        </text:p>
          <text:p text:style-name="al">De gemeenteraad stelt budgetten beschikbaar door de begroting vast te stellen ( budgetrecht artikel 191 Gemeentewet). Burgemeester en wethouders voeren de begroting uit (taak van het college op grond van artikel 160 Gemeentewet). In de “Regeling budgethouders begroting en kredieten 2013” is geregeld weke functionaris op welke wijze over bepaalde budgetten kan beschikken. Om budgetten te kunnen aanwenden is het nodig dat bepaalde bestuursrechtelijke of privaatrechtelijke rechtshandelingen worden verricht. Er moet bijvoorbeeld een overeenkomst met een leverancier worden gesloten. Het is belangrijk om te beseffen dat de budgethouder niet automatisch op grond van zijn budgethouderschap de nodige rechtshandelingen mag verrichten, maar hiervoor een apart mandaat of volmacht nodig heeft van het ter zake bevoegde bestuursorgaan. Deze zijn te vinden in het mandaatregister.</text:p>
          <text:p text:style-name="al"/>
          <text:p text:style-name="al">
          <text:span text:style-name="nadrukvet">Artikel 2</text:span>
          <text:span text:style-name="nadrukvet">mandaatregister</text:span>
        </text:p>
          <text:p text:style-name="al"/>
          <text:p text:style-name="al">Deze bepaling spreekt voor zich.</text:p>
          <text:p text:style-name="al"/>
          <text:p text:style-name="al">
          <text:span text:style-name="nadrukvet">Artikel 3</text:span>
          <text:span text:style-name="nadrukvet">ondermandaat, plaatsvervanging, volmacht, machtiging</text:span>
        </text:p>
          <text:p text:style-name="al"/>
          <text:p text:style-name="al">
          <text:span text:style-name="nadrukcur">Ondermandaat </text:span>
        </text:p>
          <text:p text:style-name="al">In het mandaatregister is de uitoefening van een groot aantal bevoegdheden gemandateerd aan:</text:p>
          <text:list text:style-name="id1-3-2-7-58">
            <text:list-item text:style-override="id1-3-2-7-58-1">
              <text:number>–</text:number>
              <text:p text:style-name="al">individuele leden van het college (mandaat binnen het college op grond van art.168 Gemeentewet).</text:p>
            </text:list-item>
            <text:list-item text:style-override="id1-3-2-7-58-2">
              <text:number>–</text:number>
              <text:p text:style-name="al">andere niet aan het gemeentebestuur ondergeschikte functionarissen (art. 10: 4 Awb).</text:p>
            </text:list-item>
            <text:list-item text:style-override="id1-3-2-7-58-3">
              <text:number>–</text:number>
              <text:p text:style-name="al">ambtenaren (art. 10:3 Awb).</text:p>
            </text:list-item>
          </text:list>
          <text:p text:style-name="al">Op grond van artikel 3, eerste lid, is de gemandateerde bevoegd ondermandaat te verlenen.</text:p>
          <text:p text:style-name="al">Uit een oogpunt van efficiënte uitoefening van bevoegdheden is het in een groot aantal gevallen gewenst van de mogelijkheid tot ondermandaat aan ambtenaren gebruik te maken.</text:p>
          <text:p text:style-name="al">In het mandaatregister zijn reeds de ondermandaten opgenomen zoals die door collegeleden, gemeentesecretaris en concernmanagers zijn of zullen worden genomen.</text:p>
          <text:p text:style-name="al"/>
          <text:p text:style-name="al">
          <text:span text:style-name="nadrukcur">Schakelbepaling </text:span>
        </text:p>
          <text:p text:style-name="al">In het vierde lid is de schakelbepaling opgenomen dat de bepalingen over mandaat van overeenkomstige toepassing zijn op ondermandaat, volmacht en machtiging.</text:p>
          <text:p text:style-name="al"/>
          <text:p text:style-name="al">
          <text:span text:style-name="nadrukvet">Artikel 4 algemene regels</text:span>
        </text:p>
          <text:p text:style-name="al"/>
          <text:p text:style-name="al">In het tweede lid wordt verwezen naar specifieke opmerkingen/beperkingen/voorwaarden/instructies die in het mandaatregister bij bepaalde bevoegdheden staan vermeld. Deze dienen in acht te worden genomen bij gebruikmaking van het mandaat bij die concrete bevoegdheid. Voorbeeld: bij de mandaten met betrekking tot. inkoop c.a. staat dat binnen de grenzen van het aanbestedingsbeleid moet worden gehandeld.</text:p>
          <text:p text:style-name="al"/>
          <text:p text:style-name="al">
          <text:span text:style-name="nadrukvet">Artikel 5 uitzonderingen</text:span>
        </text:p>
          <text:p text:style-name="al"/>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text:p>
          <text:p text:style-name="al"/>
          <text:p text:style-name="al">Van gemandateerden mag in zijn algemeenheid worden verwacht dat zij het nodige inzicht in en gevoel voor politiek-bestuurlijke verhoudingen hebben. In “gevoelige” zaken – of bij twijfel- kan vooraf contact worden opgenomen met de portefeuillehouder die vervolgens kan bepalen dat de zaak aan de mandaatgever moet worden voorgelegd (artikel 5 onder g). Ook de mandaatgever (het college of de burgemeester) kan vooraf te kennen geven zelf te willen beslissen (artikel 5 onder f).</text:p>
          <text:p text:style-name="al"/>
          <text:p text:style-name="al">
          <text:span text:style-name="nadrukvet">Artikel 6 ondertekening</text:span>
        </text:p>
          <text:p text:style-name="al"/>
          <text:p text:style-name="al">Als algemeen uitgangspunt geldt dat degene die een besluit neemt het besluit ook ondertekent; afdoening en ondertekening dienen had in hand te gaan: degene die beslist, ondertekent. Dit principe is neergelegd in het eerste lid. </text:p>
          <text:p text:style-name="al"/>
          <text:p text:style-name="al">
          <text:span text:style-name="nadrukcur">schrijfwijze </text:span>
        </text:p>
          <text:p text:style-name="al">Wie beslist ondertekent.</text:p>
          <text:p text:style-name="al">Dus als “ik” ben gemandateerd, beslis “ik” en onderteken “ik”.</text:p>
          <text:p text:style-name="al">Naar buiten moet kenbaar zijn door wie het besluit is genomen. Het is dan ook gewenst de beslisbevoegdheid in het besluit/ de brief tot uitdrukking te brengen door middel van het gebruik van de “ik-vorm”. Hiermee wordt ook de individuele ambtelijke aanspreekbaarheid beter tot uitdrukking gebracht.</text:p>
          <text:p text:style-name="al"/>
          <text:p text:style-name="al">Een krachtens mandaat genomen besluit vermeldt namens welk bestuursorgaan het besluit is genomen (art. 10:10 Awb). Dit dient dus expliciet tot uitdrukking te worden gebracht in de ondertekening van het besluit. In gewichtiger zaken kan het van belang zijn, dat het ter zake bevoegde bestuursorgaan zelf ondertekent. </text:p>
          <text:p text:style-name="al"/>
          <text:p text:style-name="al">
          <text:span text:style-name="nadrukcur">Derde lid, ondertekening stukken bij privaatrechtelijke rechtshandelingen, zoals overeenkomsten</text:span>
        </text:p>
          <text:p text:style-name="al">Het is van belang om onderscheid te maken tussen het <text:span text:style-name="nadrukcur">aangaan</text:span> van een overeenkomst en de <text:span text:style-name="nadrukcur">ondertekening</text:span> ervan.</text:p>
          <text:p text:style-name="al">
          <text:span text:style-name="nadrukcur">Het college</text:span> is bevoegd om tot privaatrechtelijke rechtshandelingen, zoals een overeenkomst of een convenant, te <text:span text:style-name="nadrukcur">besluiten</text:span> (artikel 160 Gemeentewet).</text:p>
          <text:p text:style-name="al">Maar <text:span text:style-name="nadrukcur">de burgemeester</text:span> moet –als formele vertegenwoordiger van de rechtspersoon “gemeente” – een overeenkomst vervolgens ondertekenen (artikel 171 Gemeentewet).</text:p>
          <text:p text:style-name="al"/>
          <text:p text:style-name="al">
          <text:span text:style-name="nadrukcur">Mandaat (volmacht)</text:span>
        </text:p>
          <text:p text:style-name="al">De bevoegdheid om overeenkomsten aan te gaan (of andere privaatrechtelijke rechtshandelingen)is in een aantal gevallen door het college gemandateerd (volmacht) aan de portefeuillehouder of de concernmanager.</text:p>
          <text:p text:style-name="al">De overeenkomst wordt dan uiteraard niet in het college behandeld.</text:p>
          <text:p text:style-name="al">In het derde lid is bepaald dat degene <text:span text:style-name="nadrukcur">aan wie de bevoegdheid tot het aangaan van een overeenkomst is overgedragen die overeenkomst ook mag ondertekenen.</text:span> Dit stond ook reeds in de “oude” mandaatregeling maar is thans explicieter geformuleerd.</text:p>
          <text:p text:style-name="al"/>
          <text:p text:style-name="al">
          <text:span text:style-name="nadrukvet">Artikel 7 bevoegdheidsbeperking</text:span>
        </text:p>
          <text:p text:style-name="al"/>
          <text:p text:style-name="al">Uit een oogpunt van integriteit spreekt dit voor zich.</text:p>
          <text:p text:style-name="al"/>
          <text:p text:style-name="al">
          <text:span text:style-name="nadrukvet">Artikel 8 citeertitel</text:span>
        </text:p>
          <text:p text:style-name="al"/>
          <text:p text:style-name="al">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213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3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3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Steenwijk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36</meta:user-defined>
    <meta:user-defined meta:name="OVERHEIDop.GmbID/DC.identifier">gmb-2017-112136</meta:user-defined>
    <meta:user-defined meta:name="OVERHEID.TaxonomieBeleidsagenda/OVERHEID.category">Recht | Organisatie en beleid</meta:user-defined>
    <meta:user-defined meta:name="OVERHEID.Gemeente/DC.spatial">Steenwijkerland</meta:user-defined>
    <meta:user-defined meta:name="DC.source">afdeling 10.1.1 van de Algemene wet bestuursrecht;1.0:c:BWBR0005537&amp;afdeling=10.1.1&amp;g=2017-06-12</meta:user-defined>
    <meta:user-defined meta:name="DC.source">artikel 168 van de Gemeentewet;1.0:c:BWBR0005416&amp;artikel=168&amp;g=2017-01-01</meta:user-defined>
    <meta:user-defined meta:name="DC.source">artikel 171 van de Gemeentewet;1.0:c:BWBR0005416&amp;artikel=171&amp;g=2017-01-01</meta:user-defined>
    <meta:user-defined meta:name="DCTERMS.alternative">Mandaatregeling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versieInformatie"/>
  </office:meta>
</office:document-meta>
</file>