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Leeuwenhoekhof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n Leeuwenhoekhof 4, 3045BA, bouwen van een vrijstaande woning en aanleggen van een in-/uitrit (datum besluit 27-06-2017, dossiernummer OMV.17.05.0000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13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3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3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n Leeuwenhoekhof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35</meta:user-defined>
    <meta:user-defined meta:name="OVERHEIDop.GmbID/DC.identifier">gmb-2017-11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BA 4</meta:user-defined>
    <meta:user-defined meta:name="OVERHEIDop.woonplaats">Rotterdam</meta:user-defined>
    <meta:user-defined meta:name="OVERHEIDop.straatnaam">Van Leeuwenhoekhof</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266 440049</meta:user-defined>
    <meta:user-defined meta:name="OVERHEIDop.versieInformatie"/>
  </office:meta>
</office:document-meta>
</file>