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reedstraat 55 b, (11013844) plaatsen van een dakkapel, verzenddatum 13-01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1213</text:span><text:line-break/><text:date style:data-style-name="dag" text:fixed="true" text:date-value="2017-01-24"/><text:line-break/><text:date style:data-style-name="jaar" text:fixed="true" text:date-value="2017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213</text:span><text:date style:data-style-name="nicedate" text:fixed="true" text:date-value="2017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213</text:span><text:date style:data-style-name="nicedate" text:fixed="true" text:date-value="2017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Breedstraat 55 b, (11013844) plaatsen van een dakkapel, verzenddatum 13-01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4</meta:user-defined>
    <meta:user-defined meta:name="OVERHEIDop.publicationIssue">11213</meta:user-defined>
    <meta:user-defined meta:name="OVERHEIDop.GmbID/DC.identifier">gmb-2017-1121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GH 55b</meta:user-defined>
    <meta:user-defined meta:name="OVERHEIDop.woonplaats">Leeuwarden</meta:user-defined>
    <meta:user-defined meta:name="OVERHEIDop.straatnaam">Breedstraat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513 579811</meta:user-defined>
    <meta:user-defined meta:name="OVERHEIDop.versieInformatie"/>
  </office:meta>
</office:document-meta>
</file>