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8-06-2017</text:p>
            <text:p text:style-name="common-al">Vergunningszaak: 			 Omgevingsvergunning</text:p>
            <text:p text:style-name="common-al">Dossiernummer:			 WABO17/01094</text:p>
            <text:p text:style-name="common-al">Locatie:				 Heereweg 52 te Castricum</text:p>
            <text:p text:style-name="common-al">Activiteit:				 het bouwen van een 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212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12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12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122</meta:user-defined>
    <meta:user-defined meta:name="OVERHEIDop.GmbID/DC.identifier">gmb-2017-1121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ME 52</meta:user-defined>
    <meta:user-defined meta:name="OVERHEIDop.woonplaats">Castricum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312 508981</meta:user-defined>
    <meta:user-defined meta:name="OVERHEIDop.versieInformatie"/>
  </office:meta>
</office:document-meta>
</file>