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bo Super Serie Interland, zaterdag 29 juli 2017 en zondag 30 juli 2017 van 13.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ockey Combinatie Schiedam voor het organiseren van Rabo Super Serie Interland op de locatie Olympiaweg 63 op zaterdag 29 juli 2017 en zondag 30 juli 2017 van 13.00 uur tot 20.00 uur.</text:p>
            <text:p text:style-name="common-al">Vanaf 5 juli 2017 ligt een afschrift van de aanvraag, gedurende 2 weken ter inzage bij het Klant Contact Centrum (Omgevingsloket), Stadserf 1.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abo Super Serie Int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1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abo Super Serie Interland, zaterdag 29 juli 2017 en zondag 30 juli 2017 van 13.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105</meta:user-defined>
    <meta:user-defined meta:name="OVERHEIDop.GmbID/DC.identifier">gmb-2017-112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op.woonplaats">Schiedam</meta:user-defined>
    <meta:user-defined meta:name="OVERHEIDop.straatnaam">Poldervaart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15 436847</meta:user-defined>
    <meta:user-defined meta:name="OVERHEIDop.versieInformatie"/>
  </office:meta>
</office:document-meta>
</file>