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osterduinen Z 31 te Norg, het kappen van 9 fijnsparren, 4 coniferen en een douglasspar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osterduinen z 31</text:p>
            <text:p text:style-name="common-al">Activiteit: kappen</text:p>
            <text:p text:style-name="common-al">Datum verlening: 27 jun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10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0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0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osterduinen Z 31 te Norg, het kappen van 9 fijnsparren, 4 coniferen en een douglasspar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101</meta:user-defined>
    <meta:user-defined meta:name="OVERHEIDop.GmbID/DC.identifier">gmb-2017-112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30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11 565980</meta:user-defined>
    <meta:user-defined meta:name="OVERHEIDop.versieInformatie"/>
  </office:meta>
</office:document-meta>
</file>