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 Meidoornlaan 8 te Roden, het vergroten van een schuur 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idoornlaan 8</text:p>
            <text:p text:style-name="common-al">Activiteit: bouwen</text:p>
            <text:p text:style-name="common-al">Datum besluit: 27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209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9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 Meidoornlaan 8 te Roden, het vergroten van een schuur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98</meta:user-defined>
    <meta:user-defined meta:name="OVERHEIDop.GmbID/DC.identifier">gmb-2017-112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B 8</meta:user-defined>
    <meta:user-defined meta:name="OVERHEIDop.woonplaats">Rod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72 573246</meta:user-defined>
    <meta:user-defined meta:name="OVERHEIDop.versieInformatie"/>
  </office:meta>
</office:document-meta>
</file>