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OELEIDINGSTRAJECTEN EN TALENTPLEK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peldoorn,</text:p>
            <text:p text:style-name="al"/>
            <text:p text:style-name="al">Overwegende dat het wenselijk is mensen met een uitkering op grond van de Participatiewet met een lange afstand tot de arbeidsmarkt en mensen met een indicatie zich, door middel van een Toeleidingstraject of een Talentplek, maatschappelijk te laten ontwikkelen en stappen te laten zetten op de participatieladder richting werk.</text:p>
            <text:p text:style-name="al"/>
            <text:p text:style-name="al">Overwegende dat een Toeleidingstraject of een Talentplek er voor zorgt dat de deelnemer door het verrichten van een maatschappelijk zinvolle activiteit sterker wordt in de zin van zelfredzaamheid, sociaal netwerk, regie over het eigen leven en welbevinden en een stap zet op de participatieladder. </text:p>
            <text:p text:style-name="al"/>
            <text:p text:style-name="al">Gelet op de Algemene subsidieverordening gemeente Apeldoorn en de Transformatieagenda Algemene Voorzieningen Wmo en Jeugd 2018-2020;</text:p>
            <text:p text:style-name="al"/>
            <text:p text:style-name="al">
            <text:span text:style-name="nadrukvet">BESLUIT:</text:span>
          </text:p>
            <text:p text:style-name="al">De subsidieregeling Toeleidingstrajecten en Talentplekken vast te stellen.</text:p>
            <text:p text:style-name="al"/>
            <text:p text:style-name="al"/>
          </text:section>
          <text:section text:name="artikel_id1-3-2-2-2" text:style-name="artikel">
            <text:p text:style-name="artikel_kop_titel"><text:span text:style-name="artikel_kop_label">Artikel 1. Algemene en begripsbepalingen </text:span> </text:p>
            <text:p text:style-name="al">1. Tenzij in deze regeling uitdrukkelijk anders wordt vermeld, gelden de voorwaarden en bepalingen van de Algemene subsidieverordening gemeente Apeldoorn 2014. </text:p>
            <text:p text:style-name="al">2. Voor toepassing van deze regeling wordt verstaan onder:</text:p>
            <text:p text:style-name="al">a.  Asv: de Algemene subsidieverordening gemeente Apeldoorn 2014. </text:p>
            <text:p text:style-name="al">b:  Organisatie: een non profit organisatie die rechtspersoonlijkheid bezit, die trajecten aanbiedt rond sociale activering.  </text:p>
            <text:p text:style-name="al">c.  Toeleidingtraject: een traject dat, eventueel onder begeleiding van een vrijwilliger, leidt naar passende activiteiten zoals een dagbestedingsplek, deelname aan activiteiten op een ontmoetingsplek of een Talentplek.</text:p>
            <text:p text:style-name="al">     d.  Talentplek: het door een deelnemer binnen een organisatie verrichten van een maatschappelijk zinvolle activiteit waardoor een weekstructuur wordt opgebouwd.</text:p>
            <text:p text:style-name="al">     e.  Wmo: Wet maatschappelijke ondersteuning 2015.</text:p>
            <text:p text:style-name="al"/>
          </text:section>
          <text:section text:name="artikel_id1-3-2-2-3" text:style-name="artikel">
            <text:p text:style-name="artikel_kop_titel"><text:span text:style-name="artikel_kop_label">Artikel</text:span> <text:span text:style-name="artikel_kop_nr">2.</text:span> Subsidiabele activiteiten</text:p>
            <text:list text:style-name="id1-3-2-2-3-2">
              <text:list-item text:style-override="id1-3-2-2-3-2">
                <text:number>1.</text:number>
                <text:p text:style-name="al">Het college kan aan organisaties ten behoeve van de participatie van inwoners met een begeleidingsindicatie Wmo en/of een grote afstand tot de arbeidsmarkt voor maximaal één kalenderjaar subsidie verlenen voor een:</text:p>
                <text:list text:style-name="id1-3-2-2-3-2-3">
                  <text:list-item text:style-override="id1-3-2-2-3-2-3-1">
                    <text:number>a.</text:number>
                    <text:p text:style-name="al">Toeleidingstraject en/of een;</text:p>
                  </text:list-item>
                  <text:list-item text:style-override="id1-3-2-2-3-2-3-2">
                    <text:number>b.</text:number>
                    <text:p text:style-name="al">Talentplek.</text:p>
                  </text:list-item>
                </text:list>
              </text:list-item>
              <text:list-item text:style-override="id1-3-2-2-3-3">
                <text:number>2.</text:number>
                <text:p text:style-name="al">De subsidie bedraagt per deelnemer:</text:p>
                <text:list text:style-name="id1-3-2-2-3-3-3">
                  <text:list-item text:style-override="id1-3-2-2-3-3-3-1">
                    <text:number>a.</text:number>
                    <text:p text:style-name="al">maximaal € 250,- per kalenderjaar voor een Toeleidingstraject.</text:p>
                  </text:list-item>
                  <text:list-item text:style-override="id1-3-2-2-3-3-3-2">
                    <text:number>b.</text:number>
                    <text:p text:style-name="al">maximaal € 500,- per kalenderjaar voor een Toeleidingstraject indien er uitstroom plaatsvindt naar een Talentplek, deelname aan activiteiten op een basis ontmoetingsplek of een passende dagbestedingsplek.</text:p>
                  </text:list-item>
                  <text:list-item text:style-override="id1-3-2-2-3-3-3-3">
                    <text:number>c.</text:number>
                    <text:p text:style-name="al">maximaal € 500,- per kalenderjaar voor een Talentplek, mits er sprake is van minimaal twee deelnamedagen aan de Talentplek per week.</text:p>
                  </text:list-item>
                </text:list>
              </text:list-item>
            </text:list>
          </text:section>
          <text:section text:name="artikel_id1-3-2-2-4" text:style-name="artikel">
            <text:p text:style-name="artikel_kop_titel"><text:span text:style-name="artikel_kop_label">Artikel</text:span> <text:span text:style-name="artikel_kop_nr">3.</text:span> Bijzondere bepalingen/verplichtingen</text:p>
            <text:list text:style-name="id1-3-2-2-4-2">
              <text:list-item text:style-override="id1-3-2-2-4-2">
                <text:number>1.</text:number>
                <text:p text:style-name="al">De subsidieaanvraag dient te worden ingediend op het daarvoor door het college ter beschikking gestelde digitale aanvraagformulier.</text:p>
              </text:list-item>
              <text:list-item text:style-override="id1-3-2-2-4-3">
                <text:number>2.</text:number>
                <text:p text:style-name="al">Aan de subsidieontvanger wordt de verplichting opgelegd dat er zoveel mogelijk gewerkt wordt met vrijwilligers en met professionals die zorgen dat er begeleiding geboden wordt aan de deelnemer op de Talentplek. De begeleider is de schakel tussen de deelnemer en de klantmanager/activeringscoach. Tevens zorgt de begeleider voor de monitoring van de deelnemer op de Talentplek. </text:p>
              </text:list-item>
              <text:list-item text:style-override="id1-3-2-2-4-4">
                <text:number>3.</text:number>
                <text:p text:style-name="al">Aan de subsidieontvanger wordt de verplichting opgelegd dat minimaal twee maal per jaar een overzicht gegeven wordt van de stand van zaken per deelnemer conform het bij de verleningsbeschikking gevoegde verantwoordingsformat. </text:p>
              </text:list-item>
            </text:list>
          </text:section>
          <text:section text:name="artikel_id1-3-2-2-5" text:style-name="artikel">
            <text:p text:style-name="artikel_kop_titel"><text:span text:style-name="artikel_kop_label">Artikel</text:span> <text:span text:style-name="artikel_kop_nr">4.</text:span> Subsidieplafond en verdelingsregels</text:p>
            <text:list text:style-name="id1-3-2-2-5-2">
              <text:list-item text:style-override="id1-3-2-2-5-2">
                <text:number>1.</text:number>
                <text:p text:style-name="al">Voor het subsidiëren van de activiteiten als bedoeld in artikel 2 stelt het college jaarlijks een subsidieplafond vast. </text:p>
              </text:list-item>
              <text:list-item text:style-override="id1-3-2-2-5-3">
                <text:number>2.</text:number>
                <text:p text:style-name="al">De subsidieaanvragen worden behandeld in volgorde van binnenkomst, waarbij als datum van ontvangst geldt de dag waarop de aanvraag volledig is.</text:p>
              </text:list-item>
              <text:list-item text:style-override="id1-3-2-2-5-4">
                <text:number>3.</text:number>
                <text:p text:style-name="al">Indien het subsidieplafond wordt bereikt op een dag waarop er meerdere volledige aanvragen binnenkomen, wordt de volgorde van binnenkomst bepaald door middel van een loting. </text:p>
              </text:list-item>
            </text:list>
          </text:section>
          <text:section text:name="artikel_id1-3-2-2-6" text:style-name="artikel">
            <text:p text:style-name="artikel_kop_titel"><text:span text:style-name="artikel_kop_label">Artikel</text:span> <text:span text:style-name="artikel_kop_nr">5.</text:span> Aanvullende weigeringsgronden</text:p>
            <text:list text:style-name="id1-3-2-2-6-2">
              <text:list-item text:style-override="id1-3-2-2-6-2">
                <text:number>1.</text:number>
                <text:p text:style-name="al">De subsidieverlening kan, naast de in artikelen 4:25, 4:35 Awb en artikel 9 van de Asv genoemde gevallen, geweigerd worden indien; </text:p>
                <text:list text:style-name="id1-3-2-2-6-2-3">
                  <text:list-item text:style-override="id1-3-2-2-6-2-3-1">
                    <text:number>a.</text:number>
                    <text:p text:style-name="al">het aantal aangevraagde plekken niet realistisch is, hetgeen is gebaseerd op ervaringscijfers;</text:p>
                  </text:list-item>
                  <text:list-item text:style-override="id1-3-2-2-6-2-3-2">
                    <text:number>b.</text:number>
                    <text:p text:style-name="al">de plek naar zijn aard ongeschikt is met het oog op de gewenste begeleiding/ontwikkeling;</text:p>
                  </text:list-item>
                  <text:list-item text:style-override="id1-3-2-2-6-2-3-3">
                    <text:number>c.</text:number>
                    <text:p text:style-name="al">de Talentplek reeds twee jaar voor dezelfde deelnemer is gesubsidieerd; </text:p>
                  </text:list-item>
                  <text:list-item text:style-override="id1-3-2-2-6-2-3-4">
                    <text:number>d.</text:number>
                    <text:p text:style-name="al">een Toeleidingstraject reeds één jaar voor dezelfde deelnemer is gesubsidieerd. </text:p>
                  </text:list-item>
                </text:list>
              </text:list-item>
            </text:list>
          </text:section>
          <text:section text:name="artikel_id1-3-2-2-7" text:style-name="artikel">
            <text:p text:style-name="artikel_kop_titel"><text:span text:style-name="artikel_kop_label">Artikel</text:span> <text:span text:style-name="artikel_kop_nr">6.</text:span> Vaststelling van de subsidie</text:p>
            <text:list text:style-name="id1-3-2-2-7-2">
              <text:list-item text:style-override="id1-3-2-2-7-2">
                <text:number>1.</text:number>
                <text:p text:style-name="al">Uiterlijk 1 mei van het jaar dat volgt op het betrokken subsidiejaar dient een aanvraag tot subsidievaststelling ingediend te worden.</text:p>
              </text:list-item>
              <text:list-item text:style-override="id1-3-2-2-7-3">
                <text:number>2.</text:number>
                <text:p text:style-name="al">De aanvraag dient vergezeld te gaan van een jaaroverzicht van deelnemers conform het verantwoordingsformat.</text:p>
              </text:list-item>
              <text:list-item text:style-override="id1-3-2-2-7-4">
                <text:number>3.</text:number>
                <text:p text:style-name="al">De subsidie van een Talentplek wordt vastgesteld op basis van het werkelijk aantal maanden in het betreffende kalenderjaar dat de deelnemer de Talentplek heeft bezet. Hierbij geldt dat de startdatum dan wel de datum van beëindiging van de plek in een deel van een maand geldt als bezetting in die hele maand. </text:p>
              </text:list-item>
              <text:list-item text:style-override="id1-3-2-2-7-5">
                <text:number>4.</text:number>
                <text:p text:style-name="al">De subsidie van een Toeleidingtraject wordt vastgesteld op basis van werkelijk aantal gestarte Toeleidingstrajecten in het betreffende kalenderjaar en het resultaat wat betreft uitstroom van het traject. </text:p>
              </text:list-item>
            </text:list>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regeling treedt in werking op de dag na de elektronische bekendmaking.</text:p>
              </text:list-item>
              <text:list-item text:style-override="id1-3-2-2-8-2-2">
                <text:number>2.</text:number>
                <text:p text:style-name="al">Deze regeling kan worden aangehaald als ‘Subsidieregeling Toeleidingstrajecten en Talentplekken’.</text:p>
                <text:p text:style-name="al"/>
                <text:p text:style-name="al">Aldus vastgesteld door het college van b&amp;w d.d 20 juni 2017</text:p>
                <text:p text:style-name="al">Inwerking getreden op de dag na de elektronische bekendmaking op <text:a xlink:href="http://www.officielebekendmaking.nl/gemeenteblad" xlink:type="simple">www.officielebekendmaking.nl/gemeenteblad</text:a></text:p>
                <text:p text:style-name="al"/>
              </text:list-item>
            </text:list>
            <text:p text:style-name="al">Het college van burgemeester en wethouders,</text:p>
            <text:p text:style-name="al">de burgemeester, de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09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9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9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TOELEIDINGSTRAJECTEN EN TALENTPLE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90</meta:user-defined>
    <meta:user-defined meta:name="OVERHEIDop.GmbID/DC.identifier">gmb-2017-112090</meta:user-defined>
    <meta:user-defined meta:name="OVERHEID.TaxonomieBeleidsagenda/OVERHEID.category">Zorg en gezondheid | Organisatie en beleid</meta:user-defined>
    <meta:user-defined meta:name="OVERHEID.Gemeente/DC.spatial">Apeldoorn</meta:user-defined>
    <meta:user-defined meta:name="DC.source">;https://zoek.officielebekendmakingen.nl/gmb-2014-30117.html?zoekcriteria=%3fzkt%3dUitgebreid%26pst%3dGemeenteblad%26vrt%3dAlgemene%2bsubsidieverordening%2bgemeente%2bApeldoorn%26zkd%3dInDeGeheleText%26dpr%3dAlle%26sdt%3dDatumPublicatie%26org%3dApeldoorn%26orgt%3dgemeente%26planId%3d%26pnr%3d2%26rpp%3d10%26_page%3d3%26sorttype%3d1%26sortorder%3d4&amp;resultIndex=24&amp;sorttype=1&amp;sortorder=4</meta:user-defined>
    <meta:user-defined meta:name="DC.source">;https://zoek.officielebekendmakingen.nl/gmb-2017-30905.html?zoekcriteria=%3fzkt%3dUitgebreid%26pst%3dGemeenteblad%26vrt%3dTransformatieagenda%2bAlgemene%2bVoorzieningen%2bWmo%2ben%2bJeugd%2b2018-2020%26zkd%3dInDeGeheleText%26dpr%3dAlle%26spd%3d20170626%26epd%3d20170626%26sdt%3dDatumPublicatie%26org%3dApeldoorn%26orgt%3dgemeente%26planId%3d%26pnr%3d1%26rpp%3d10&amp;resultIndex=0&amp;sorttype=1&amp;sortorder=4</meta:user-defined>
    <meta:user-defined meta:name="OVERHEIDop.referentienummer">DOS-2017-051999</meta:user-defined>
    <meta:user-defined meta:name="DCTERMS.alternative">Subsidieregeling Toeleidingstrajecten en Talentplekken</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versieInformatie"/>
  </office:meta>
</office:document-meta>
</file>