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eringenhof 48, 9713 SE Groningen – verwijderen asbest (03-01-2017, 2017700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0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eringenhof 48, 9713 SE Groningen – verwijderen asbest (03-01-2017, 201770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09</meta:user-defined>
    <meta:user-defined meta:name="OVERHEIDop.GmbID/DC.identifier">gmb-2017-112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E 48</meta:user-defined>
    <meta:user-defined meta:name="OVERHEIDop.woonplaats">Groningen</meta:user-defined>
    <meta:user-defined meta:name="OVERHEIDop.straatnaam">Seringen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74 582770</meta:user-defined>
    <meta:user-defined meta:name="OVERHEIDop.versieInformatie"/>
  </office:meta>
</office:document-meta>
</file>