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office:automatic-styles>
  <office:body>
    <office:text>
      <text:p text:style-name="new_page_staatscourant"/>
      <text:p text:style-name="single-kop-titel">Besluit bekendmaking Subsidieplafond kalenderjaar 2018 Subsidieregeling Algemene Voorzieningen Wmo en Jeugd 2018 én Subsidieplafond kalenderjaar 2018 Subsidieregeling Toeleidingstrajecten en Talentple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plafond kalenderjaar 2018 Subsidieregeling Algemene Voorzieningen Wmo en Jeugd 2018</text:span> <text:span text:style-name="artikel_kop_label"/> </text:p>
            <text:p text:style-name="al">Het college van burgemeester en wethouders van de gemeente Apeldoorn, gelet op </text:p>
            <text:p text:style-name="al">artikel 13 van de Subsidieregeling Algemene Voorzieningen Wmo en Jeugd 2018</text:p>
            <text:p text:style-name="al"/>
            <text:p text:style-name="al">
            <text:span text:style-name="nadrukvet">Besluit:</text:span>
          </text:p>
            <text:p text:style-name="al"/>
            <text:p text:style-name="al">De subsidieplafonds voor het kalenderjaar 2018, bedoeld in artikel 13 van de Subsidieregeling Algemene Voorzieningen Wmo en Jeugd 2018 als volgt vast te stellen:</text:p>
            <text:p text:style-name="al">Subsidieplafond per functie</text:p>
            <text:p text:style-name="al"/>
            <text:p text:style-name="al">
            <text:span text:style-name="nadrukcur">a. Ontmoeting en dagbesteding (niet arbeidsmatig) - Basis ontmoetingsplek: € 4.968.261,00.</text:span>
          </text:p>
            <text:p text:style-name="al">Dit plafond is onderverdeeld in de volgende deelplafonds, (percentages<text:a xlink:href="file:///H:/Documenten/gvop/voorbeeld%20definitieve%20versie%20%20besluit%20voor%20wwwbekendmakingendoc.docx#_ftn1" xlink:type="simple">*</text:a>) per stadsdeel:</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Stadsdeel Noordwest/ Binnenstad</text:p>
                  </table:table-cell>
                  <table:table-cell table:style-name="entry" table:number-rows-spanned="1" table:number-columns-spanned="1">
                    <text:p text:style-name="table_al">26%</text:p>
                  </table:table-cell>
                  <table:table-cell table:style-name="entry" table:number-rows-spanned="1" table:number-columns-spanned="1">
                    <text:p text:style-name="table_al">€ 1.310.489,00</text:p>
                  </table:table-cell>
                </table:table-row>
                <table:table-row table:style-name="row">
                  <table:table-cell table:style-name="entry" table:number-rows-spanned="1" table:number-columns-spanned="1">
                    <text:p text:style-name="table_al">Stadsdeel Noordoost</text:p>
                  </table:table-cell>
                  <table:table-cell table:style-name="entry" table:number-rows-spanned="1" table:number-columns-spanned="1">
                    <text:p text:style-name="table_al">24%</text:p>
                  </table:table-cell>
                  <table:table-cell table:style-name="entry" table:number-rows-spanned="1" table:number-columns-spanned="1">
                    <text:p text:style-name="table_al">€ 1.216.410,00</text:p>
                  </table:table-cell>
                </table:table-row>
                <table:table-row table:style-name="row">
                  <table:table-cell table:style-name="entry" table:number-rows-spanned="1" table:number-columns-spanned="1">
                    <text:p text:style-name="table_al">Stadsdeel Zuidoost </text:p>
                  </table:table-cell>
                  <table:table-cell table:style-name="entry" table:number-rows-spanned="1" table:number-columns-spanned="1">
                    <text:p text:style-name="table_al">17%</text:p>
                  </table:table-cell>
                  <table:table-cell table:style-name="entry" table:number-rows-spanned="1" table:number-columns-spanned="1">
                    <text:p text:style-name="table_al">€ 821.908,00</text:p>
                  </table:table-cell>
                </table:table-row>
                <table:table-row table:style-name="row">
                  <table:table-cell table:style-name="entry" table:number-rows-spanned="1" table:number-columns-spanned="1">
                    <text:p text:style-name="table_al">Stadsdeel Zuidwest </text:p>
                  </table:table-cell>
                  <table:table-cell table:style-name="entry" table:number-rows-spanned="1" table:number-columns-spanned="1">
                    <text:p text:style-name="table_al">23%</text:p>
                  </table:table-cell>
                  <table:table-cell table:style-name="entry" table:number-rows-spanned="1" table:number-columns-spanned="1">
                    <text:p text:style-name="table_al">€ 1.124.635,00</text:p>
                  </table:table-cell>
                </table:table-row>
                <table:table-row table:style-name="row">
                  <table:table-cell table:style-name="entry" table:number-rows-spanned="1" table:number-columns-spanned="1">
                    <text:p text:style-name="table_al">Dorpen </text:p>
                  </table:table-cell>
                  <table:table-cell table:style-name="entry" table:number-rows-spanned="1" table:number-columns-spanned="1">
                    <text:p text:style-name="table_al">10%</text:p>
                  </table:table-cell>
                  <table:table-cell table:style-name="entry" table:number-rows-spanned="1" table:number-columns-spanned="1">
                    <text:p text:style-name="table_al">€ 494.818,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 4.968.261,00.</text:p>
                  </table:table-cell>
                </table:table-row>
              </table:table>
              <text:p text:style-name="table_bottom"/>
            </text:section>
            <text:p text:style-name="al"> </text:p>
            <text:p text:style-name="al">
            <text:span text:style-name="nadrukcur">b. Arbeidsmatige dagbesteding: € 2.044.187,00</text:span>
          </text:p>
            <text:p text:style-name="al"> </text:p>
            <text:p text:style-name="al">
            <text:span text:style-name="nadrukcur">c. Inwonersondersteuning : € 6.152.170,00. </text:span>
          </text:p>
            <text:p text:style-name="al">Dit plafond is onderverdeeld in de volgende deelplafonds: </text:p>
            <text:p text:style-name="al">- stadsdeelgericht : € 4.121.954,00 </text:p>
            <text:p text:style-name="al">- stedelijk gericht: € 2.030.216,00</text:p>
            <text:p text:style-name="al"> </text:p>
            <text:p text:style-name="al">Het deelplafond stadsdeelgericht is onderverdeeld in de volgende deelplafonds, (percentages<text:a xlink:href="file:///H:/Documenten/gvop/voorbeeld%20definitieve%20versie%20%20besluit%20voor%20wwwbekendmakingendoc.docx#_ftn2" xlink:type="simple">*</text:a>) per stadsdeel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Stadsdeel Noordwest/ Binnenstad</text:p>
                  </table:table-cell>
                  <table:table-cell table:style-name="entry" table:number-rows-spanned="1" table:number-columns-spanned="1">
                    <text:p text:style-name="table_al">30%</text:p>
                  </table:table-cell>
                  <table:table-cell table:style-name="entry" table:number-rows-spanned="1" table:number-columns-spanned="1">
                    <text:p text:style-name="table_al">€ 1.236.586,00</text:p>
                  </table:table-cell>
                </table:table-row>
                <table:table-row table:style-name="row">
                  <table:table-cell table:style-name="entry" table:number-rows-spanned="1" table:number-columns-spanned="1">
                    <text:p text:style-name="table_al">Stadsdeel Noordoost</text:p>
                  </table:table-cell>
                  <table:table-cell table:style-name="entry" table:number-rows-spanned="1" table:number-columns-spanned="1">
                    <text:p text:style-name="table_al">25%</text:p>
                  </table:table-cell>
                  <table:table-cell table:style-name="entry" table:number-rows-spanned="1" table:number-columns-spanned="1">
                    <text:p text:style-name="table_al">€ 1.030.489,00</text:p>
                  </table:table-cell>
                </table:table-row>
                <table:table-row table:style-name="row">
                  <table:table-cell table:style-name="entry" table:number-rows-spanned="1" table:number-columns-spanned="1">
                    <text:p text:style-name="table_al">Stadsdeel Zuidoost </text:p>
                  </table:table-cell>
                  <table:table-cell table:style-name="entry" table:number-rows-spanned="1" table:number-columns-spanned="1">
                    <text:p text:style-name="table_al">17%</text:p>
                  </table:table-cell>
                  <table:table-cell table:style-name="entry" table:number-rows-spanned="1" table:number-columns-spanned="1">
                    <text:p text:style-name="table_al">€ 700.732,00</text:p>
                  </table:table-cell>
                </table:table-row>
                <table:table-row table:style-name="row">
                  <table:table-cell table:style-name="entry" table:number-rows-spanned="1" table:number-columns-spanned="1">
                    <text:p text:style-name="table_al">Stadsdeel Zuidwest </text:p>
                  </table:table-cell>
                  <table:table-cell table:style-name="entry" table:number-rows-spanned="1" table:number-columns-spanned="1">
                    <text:p text:style-name="table_al">28%</text:p>
                  </table:table-cell>
                  <table:table-cell table:style-name="entry" table:number-rows-spanned="1" table:number-columns-spanned="1">
                    <text:p text:style-name="table_al">€ 1.154.147,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 4.121.954,00</text:p>
                  </table:table-cell>
                </table:table-row>
              </table:table>
              <text:p text:style-name="table_bottom"/>
            </text:section>
            <text:p text:style-name="al"> </text:p>
            <text:p text:style-name="al">
            <text:span text:style-name="nadrukcur">d. Maatschappelijke opvang: € 644.224,00</text:span>
          </text:p>
            <text:p text:style-name="al"> </text:p>
            <text:p text:style-name="al">
            <text:span text:style-name="nadrukcur">e. Vrijwilligersondersteuning: € 1.374.187,00</text:span>
          </text:p>
            <text:p text:style-name="al"> </text:p>
            <text:p text:style-name="al">
            <text:span text:style-name="nadrukcur">f. Mantelzorgondersteuning: € 381.688,00</text:span>
          </text:p>
            <text:p text:style-name="al"> </text:p>
            <text:p text:style-name="al">De bovengenoemde plafonds zijn door het college vastgesteld voordat de programmabegroting door de raad is vastgesteld. Verlagen dan wel verhoging van de subsidieplafonds behoort daarom tot de mogelijkheden. Als uit de naar verwachting in november 2017 vastgestelde programmabegroting blijkt dat de subsidieplafonds gewijzigd moeten worden, dan wordt dit zo spoedig mogelijk bekend gemaakt. </text:p>
            <text:p text:style-name="al"> </text:p>
            <text:p text:style-name="al">* Percentages zijn afgerond, zonder decimalen. De genoemde bedragen zijn de vastgestelde deelplafonds.  </text:p>
            <text:p text:style-name="al">
            <text:span text:style-name="nadrukcur">Wijze van verdeling </text:span>
          </text:p>
            <text:p text:style-name="al">De verdeling vindt plaats conform de in de Subsidieregeling Algemene Voorzieningen Wmo en Jeugd 2018 vastgestelde wijze van verdeling. De aanvraag voor subsidie dient vóór 15 september 2017 ingediend te worden via het daarvoor ter beschikking gestelde digitale aanvraagformulier. De subsidieaanvragen mogen na de uiterste indieningsdatum niet worden veranderd of inhoudelijk worden gewijzigd c.q. aangevuld. </text:p>
            <text:p text:style-name="al"> </text:p>
            <text:p text:style-name="al">Aldus vastgesteld door het college van b&amp;w d.d. 20 juni 2017.</text:p>
            <text:p text:style-name="al"> </text:p>
            <text:p text:style-name="al">Inwerking getreden op de dag na de elektronische bekendmaking op <text:a xlink:href="http://www.officielebekendmakingen.nl/gemeenteblad" xlink:type="simple">www.officielebekendmakingen.nl/gemeenteblad</text:a>.</text:p>
            <text:p text:style-name="al">   </text:p>
            <text:p text:style-name="al">
            <text:span text:style-name="nadrukvet">Subsidieplafond kalenderjaar 2018 Subsidieregeling Toeleidingstrajecten en Talentplekken </text:span>
          </text:p>
            <text:p text:style-name="al"> </text:p>
            <text:p text:style-name="al">Het college van burgemeester en wethouders van de gemeente Apeldoorn, gelet op </text:p>
            <text:p text:style-name="al">artikel 4 van de Subsidieregeling Toeleidingstrajecten en Talentplekken </text:p>
            <text:p text:style-name="al"> </text:p>
            <text:p text:style-name="al">
            <text:span text:style-name="nadrukvet">Besluit:</text:span>
          </text:p>
            <text:p text:style-name="al"> </text:p>
            <text:p text:style-name="al">Het subsidieplafond voor het kalenderjaar 2018, bedoeld in artikel 4 van de Subsidieregeling Toeleidingstrajecten en Talentplekken vast te stellen op € 376.018,00.</text:p>
            <text:p text:style-name="al"> </text:p>
            <text:p text:style-name="al">Dit plafond is door het college vastgesteld voordat de programmabegroting door de raad is vastgesteld. Verlagen dan wel verhoging van de subsidieplafonds behoort daarom tot de mogelijkheden. Als uit de naar verwachting in november 2017 vastgestelde programmabegroting blijkt dat de subsidieplafonds gewijzigd moeten worden, dan wordt dit zo spoedig mogelijk bekend gemaakt</text:p>
            <text:p text:style-name="al"> </text:p>
            <text:p text:style-name="al">
            <text:span text:style-name="nadrukcur">Wijze van verdeling</text:span>. </text:p>
            <text:p text:style-name="al">De verdeling vindt plaats conform de in de Subsidieregeling Toeleidingstrajecten en Talentplekken vastgestelde wijze van verdeling. </text:p>
            <text:p text:style-name="al"> </text:p>
            <text:p text:style-name="al">De subsidieaanvragen worden behandeld in volgorde van binnenkomst, waarbij als datum van ontvangst geldt de dag waarop de aanvraag volledig is. Indien het subsidieplafond wordt bereikt op een dag waarop er meerdere volledige aanvragen binnenkomen, wordt de volgorde van binnenkomst bepaald door middel van een loting.</text:p>
            <text:p text:style-name="al">  </text:p>
            <text:p text:style-name="al">Aldus vastgesteld door het college van b&amp;w d.d. 20 juni 2017.</text:p>
            <text:p text:style-name="al"> </text:p>
            <text:p text:style-name="al">Inwerking getreden op de dag na de elektronische bekendmaking op <text:a xlink:href="http://www.officielebekendmakingen.nl/gemeenteblad" xlink:type="simple">www.officielebekendmakingen.nl/gemeenteblad</text:a>.</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8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Subsidieplafond kalenderjaar 2018 Subsidieregeling Algemene Voorzieningen Wmo en Jeugd 2018 én Subsidieplafond kalenderjaar 2018 Subsidieregeling Toeleidingstrajecten en Talentple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83</meta:user-defined>
    <meta:user-defined meta:name="OVERHEIDop.GmbID/DC.identifier">gmb-2017-112083</meta:user-defined>
    <meta:user-defined meta:name="OVERHEID.TaxonomieBeleidsagenda/OVERHEID.category">Zorg en gezondheid | Organisatie en beleid</meta:user-defined>
    <meta:user-defined meta:name="OVERHEID.Gemeente/DC.spatial">Apeldoorn</meta:user-defined>
    <meta:user-defined meta:name="OVERHEIDop.referentienummer">DOS-2017-051999</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