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Proveniershof en Oude Groenmarkt, 2017-04724, Hofjesconcerten, 22 juni 2017 </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2080</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080</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080</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Proveniershof en Oude Groenmarkt, 2017-04724, Hofjesconcerten, 22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2080</meta:user-defined>
    <meta:user-defined meta:name="OVERHEIDop.GmbID/DC.identifier">gmb-2017-11208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HL 12b</meta:user-defined>
    <meta:user-defined meta:name="OVERHEIDop.woonplaats">Haarlem</meta:user-defined>
    <meta:user-defined meta:name="OVERHEIDop.straatnaam">Oude Groenmark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28 488360</meta:user-defined>
    <meta:user-defined meta:name="OVERHEIDop.versieInformatie"/>
  </office:meta>
</office:document-meta>
</file>