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aat 28, verbouwen/renoveren woning, incl. realiseren interne doorbraak en plaatsen serredeuren (zaaknummer 3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28</text:span> – voor het verbouwen/renoveren van de woning, inclusief realiseren interne doorbraak en plaatsen nieuwe serredeuren, verzonden op 28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07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aat 28, verbouwen/renoveren woning, incl. realiseren interne doorbraak en plaatsen serredeuren (zaaknummer 3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78</meta:user-defined>
    <meta:user-defined meta:name="OVERHEIDop.GmbID/DC.identifier">gmb-2017-11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T 28</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56 502803</meta:user-defined>
    <meta:user-defined meta:name="OVERHEIDop.versieInformatie"/>
  </office:meta>
</office:document-meta>
</file>