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edempte Oude Gracht 5 9, 2017-03513, aanbrengen gevelreclame, verzonden 22 juni 2017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07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7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7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Gedempte Oude Gracht 5 9, 2017-03513, aanbrengen gevelreclame, verzonden 22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077</meta:user-defined>
    <meta:user-defined meta:name="OVERHEIDop.GmbID/DC.identifier">gmb-2017-1120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K 5</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88 488523</meta:user-defined>
    <meta:user-defined meta:name="OVERHEIDop.versieInformatie"/>
  </office:meta>
</office:document-meta>
</file>