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Eversdijc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Van Eversdijckstraat 12, 3083MB, diverse interne aanpassingen en wijzigen van de gevel (aanvraagdatum 22-06-2017, dossiernummer OMV.17.06.00372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07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7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7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Eversdijck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74</meta:user-defined>
    <meta:user-defined meta:name="OVERHEIDop.GmbID/DC.identifier">gmb-2017-112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MB 12</meta:user-defined>
    <meta:user-defined meta:name="OVERHEIDop.woonplaats">Rotterdam</meta:user-defined>
    <meta:user-defined meta:name="OVERHEIDop.straatnaam">Van Eversdijc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16 434054</meta:user-defined>
    <meta:user-defined meta:name="OVERHEIDop.versieInformatie"/>
  </office:meta>
</office:document-meta>
</file>