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Kuppersweg 27, 2017-00135, verkopen van verse friet, snack en frisdrank, iedere vrijdag tot en met 31 december 2017, verzonden 22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7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7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7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Kuppersweg 27, 2017-00135, verkopen van verse friet, snack en frisdrank, iedere vrijdag tot en met 31 december 2017, verzonden 2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73</meta:user-defined>
    <meta:user-defined meta:name="OVERHEIDop.GmbID/DC.identifier">gmb-2017-1120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A 27</meta:user-defined>
    <meta:user-defined meta:name="OVERHEIDop.woonplaats">Haarlem</meta:user-defined>
    <meta:user-defined meta:name="OVERHEIDop.straatnaam">Kupp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07 489640</meta:user-defined>
    <meta:user-defined meta:name="OVERHEIDop.versieInformatie"/>
  </office:meta>
</office:document-meta>
</file>