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Lolkjeslân 2a te Goutum, (11015243) bouwen van een woning en het aanleggen van een in- en uitrit, einddatum 03-03-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20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Lolkjeslân 2a te Goutum, (11015243) bouwen van een woning en het aanleggen van een in- en uitrit, einddatum 03-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07</meta:user-defined>
    <meta:user-defined meta:name="OVERHEIDop.GmbID/DC.identifier">gmb-2017-112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EK 2</meta:user-defined>
    <meta:user-defined meta:name="OVERHEIDop.woonplaats">Goutum</meta:user-defined>
    <meta:user-defined meta:name="OVERHEIDop.straatnaam">Lolkjeslân</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2268 576263</meta:user-defined>
    <meta:user-defined meta:name="OVERHEIDop.versieInformatie"/>
  </office:meta>
</office:document-meta>
</file>