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tochtstraat 1, 2017-01934, uitoefenen horecabedrijf, verzonden 26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6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tochtstraat 1, 2017-01934, uitoefenen horecabedrijf,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69</meta:user-defined>
    <meta:user-defined meta:name="OVERHEIDop.GmbID/DC.identifier">gmb-2017-112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7881</meta:user-defined>
    <meta:user-defined meta:name="OVERHEIDop.versieInformatie"/>
  </office:meta>
</office:document-meta>
</file>