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Reinaldapad 10, 2017-02258, verruiming openingstijden, verzonden 26 juni 2017</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6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Reinaldapad 10, 2017-02258, verruiming openingstijden, verzonden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68</meta:user-defined>
    <meta:user-defined meta:name="OVERHEIDop.GmbID/DC.identifier">gmb-2017-1120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 10</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31 487329</meta:user-defined>
    <meta:user-defined meta:name="OVERHEIDop.versieInformatie"/>
  </office:meta>
</office:document-meta>
</file>