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Rectificatie: Leidsevaart 146, 2017-03809  loterij t.b.v. restauratie Kathedrale Basiliek op 27 oktbober 2017,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p grond van artikel 3 van de Wet op de Kansspelen en het Kansspelenbeslui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6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6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loterijvergunning Rectificatie: Leidsevaart 146, 2017-03809  loterij t.b.v. restauratie Kathedrale Basiliek op 27 oktbober 2017,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66</meta:user-defined>
    <meta:user-defined meta:name="OVERHEIDop.GmbID/DC.identifier">gmb-2017-112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J 332</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6 487359</meta:user-defined>
    <meta:user-defined meta:name="OVERHEIDop.versieInformatie"/>
  </office:meta>
</office:document-meta>
</file>